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грамма-мероприятий-iv-городской-выставки-охрана-труда-в-москве-2013-москва-5-7-июня-2013-г."/>ПРОГРАММА МЕРОПРИЯТИЙ IV ГОРОДСКОЙ ВЫСТАВКИ «ОХРАНА ТРУДА В МОСКВЕ – 2013» Москва, 5-7 июня 2013 г.<text:bookmark-end text:name="программа-мероприятий-iv-городской-выставки-охрана-труда-в-москве-2013-москва-5-7-июня-2013-г."/></text:h>
      <text:p text:style-name="First_20_paragraph">30.05.2013</text:p>
      <text:p text:style-name="Text_20_body"><text:line-break/></text:p>
      <text:p text:style-name="Text_20_body">Адрес страницы: <text:a xlink:type="simple" xlink:href="http://uao.mos.ru/the-management-of-the-district/social-sphere/about/detail/711382.html" office:name=""><text:span text:style-name="Definition">http://uao.mos.ru/the-management-of-the-district/social-sphere/about/detail/711382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9:42:04Z</meta:creation-date>
    <dc:date>2023-06-07T09:42:04Z</dc:date>
  </office:meta>
</office:document-meta>
</file>