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рафик-проведения-семинаров-по-охране-труда-в-управах-районов-префектуры-южного-административного-округа-города-москвы-на-2013-год"/>График проведения семинаров по охране труда в управах районов префектуры Южного административного округа города Москвы на 2013 год<text:bookmark-end text:name="график-проведения-семинаров-по-охране-труда-в-управах-районов-префектуры-южного-административного-округа-города-москвы-на-2013-год"/></text:h>
      <text:p text:style-name="First_20_paragraph">30.01.2013</text:p>
      <text:p text:style-name="Text_20_body"><text:line-break/></text:p>
      <text:p text:style-name="Text_20_body">Адрес страницы: <text:a xlink:type="simple" xlink:href="http://uao.mos.ru/the-management-of-the-district/social-sphere/about/detail/643617.html" office:name=""><text:span text:style-name="Definition">http://uao.mos.ru/the-management-of-the-district/social-sphere/about/detail/643617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9T04:24:36Z</meta:creation-date>
    <dc:date>2023-05-19T04:24:36Z</dc:date>
  </office:meta>
</office:document-meta>
</file>