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роект-планировки-территории-предусматривающему-размещение-внеуличного-пешеходного-перехода-через-железнодорожные-пути-курского-направления-московской-железной-дороги"/>Оповещение о начале общественных обсуждений: проект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<text:bookmark-end text:name="оповещение-о-начале-общественных-обсуждений-проект-планировки-территории-предусматривающему-размещение-внеуличного-пешеходного-перехода-через-железнодорожные-пути-курского-направления-московской-железной-дороги"/></text:h>
      <text:p text:style-name="First_20_paragraph">17.06.2020</text:p>
      <text:p text:style-name="Text_20_body">Общественные обсуждения по проекту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ода № 448-ПП.</text:p>
      <text:p text:style-name="Text_20_body">Организатором общественных обсуждений по проекту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является Городская комиссия по вопросам градостроительства, землепользования и застройки при Правительстве Москвы.</text:p>
      <text:p text:style-name="Text_20_body">Общественные обсуждения по проекту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проводятся в пределах территории районов Орехово-Борисово Северное и Царицыно города Москвы.</text:p>
      <text:p text:style-name="Text_20_body">К проекту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подготовлены следующие информационные материалы: утверждаемая часть проекта, демонстрационные материалы.</text:p>
      <text:p text:style-name="Text_20_body">Проект планировки территории, предусматривающий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и информационные материалы к нему размещены на сайте проекта «Активный гражданин» в информационно-телекоммуникационной сети Интернет <text:a xlink:type="simple" xlink:href="file:///C:/Users/%D0%98%D0%B3%D0%BE%D1%80%D1%8C/Downloads/%20http:/ag.mos.ru" office:name=""><text:span text:style-name="Definition"><text:span text:style-name="T1">http://ag.mos.ru</text:span></text:span></text:a> (далее – официальный сайт), в разделе «Общественные обсуждения».</text:p>
      <text:p text:style-name="Text_20_body">Общий срок проведения общественных обсуждений по проекту планировки территории, предусматривающему размещение внеуличного пешеходного перехода через железнодорожные пути Курского направления Московской железной дороги и Каспийскую улицу в створе Ереванской улицы составляет не менее одного и не более трех месяцев.</text:p>
      <text:p text:style-name="Text_20_body">Экспозиция проекта открыта 30.03.2020 на официальном сайте и проводится с 30.03.2020 по 12.04.2020.</text:p>
      <text:p text:style-name="Text_20_body">Проект и информационные материалы к нему по теме общественных обсуждений представлены на экспозициях по следующим адресам:</text:p>
      <text:p text:style-name="Text_20_body">- в помещении управы района Царицыно по адресу: г.Москва, Веселая ул., д.31 А;</text:p>
      <text:p text:style-name="Text_20_body">- в помещении ГКУ «Дирекция ЖКХиБ ЮАО» по адресу: г.Москва, Шипиловский пр-д, д.43, кор.5.</text:p>
      <text:p text:style-name="Text_20_body">Экспозиции работают по следующему режиму: с 30.03.2020 по 12.04.2020, будние дни с 13:00 до 19:00, суббота, воскресенье – выходные дни.</text:p>
      <text:p text:style-name="Text_20_body">В течение всего периода проведения экспозиций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, а также путем внесения записи в книгу (журнал) учета посетителей экспозиции проекта.</text:p>
      <text:p text:style-name="Text_20_body">Дополнительная информация:</text:p>
      <text:p text:style-name="Text_20_body">Учитывая указ Мэра Москвы от 5 марта 2020 года № 12-УМ «О введении режима повышенной готовности» (в редакции указов Мэра Москвы от 10 марта 2020 года № 17-УМ, от 14 марта 2020 года № 20-УМ) обращаем внимание участников общественных обсуждений в электронной форме о порядке проведения экспозиции в очной форме, а именно о контроле возможности присутствия единовременно на экспозиции не более 50 человек (всего).</text:p>
      <text:p text:style-name="Text_20_body">Дополнительно обращаем Ваше внимание на то, что в связи с постановлением Главного Государственного санитарного врача Российской Федерации № 2 от 24 января 2020 года «О дополнительных мероприятиях по недопущению завоза и распространению новой коронавирусной инфекции» будет предусмотрен дезинфекционный контроль, в том числе с измерением температуры всех участников очной экспозиции.</text:p>
      <text:p text:style-name="Text_20_body"><text:line-break/></text:p>
      <text:p text:style-name="Text_20_body">Адрес страницы: <text:a xlink:type="simple" xlink:href="http://uao.mos.ru/public-hearings/detail/8972183.html" office:name=""><text:span text:style-name="Definition">http://uao.mos.ru/public-hearings/detail/8972183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12:46:46Z</meta:creation-date>
    <dc:date>2023-07-08T12:46:46Z</dc:date>
  </office:meta>
</office:document-meta>
</file>