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color="font-color" style:text-underline-style="solid" style:text-underline-width="auto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проведении-публичных-слушаний-21.02.20"/>Оповещение о проведении публичных слушаний: 21.02.20<text:bookmark-end text:name="оповещение-о-проведении-публичных-слушаний-21.02.20"/></text:h>
      <text:p text:style-name="First_20_paragraph">17.06.2020</text:p>
      <text:p text:style-name="Text_20_body"><text:span text:style-name="T1">ОПОВЕЩЕНИЕ</text:span></text:p>
      <text:p text:style-name="Text_20_body"><text:span text:style-name="T1">О ПРОВЕДЕНИИ ПУБЛИЧНЫХ СЛУШАНИЙ</text:span></text:p>
      <text:p text:style-name="Text_20_body">На публичные слушания представляется:</text:p>
      <text:p text:style-name="Text_20_body">В <text:span text:style-name="T1">Даниловском</text:span> районе проект внесения изменений в Правила землепользования и застройки города Москвы в части территории по адресу: <text:span text:style-name="T1">улица Мастеркова, вл. 4, вл. 6 (кадастровые №№ 77:05:0002001:76, 77:05:0002001:9869).</text:span></text:p>
      <text:p text:style-name="Text_20_body"><text:span text:style-name="T1">Период проведения экспозиции: с 28.02.2020 по 05.03.2020</text:span> (включительно) в помещении по адресу: <text:span text:style-name="T1">улица Мастеркова, вл. 4.</text:span></text:p>
      <text:p text:style-name="Text_20_body">Время работы экспозиции: в будние дни (28.02, 02.03, 03.03, 04.03, 05.03) <text:span text:style-name="T1">с 11.00 до 19.00.</text:span></text:p>
      <text:p text:style-name="Text_20_body">В выходные дни (29.02 и 01.03) <text:span text:style-name="T1">– с 10.00 до 15.00.</text:span></text:p>
      <text:p text:style-name="Text_20_body">Во время проведения экспозиции проводятся консультации по указанному проекту - <text:span text:style-name="T1">28.02.2020 и 02.03.2020 с 16.00 до 19.00.</text:span></text:p>
      <text:p text:style-name="Text_20_body"><text:span text:style-name="T1">Собрание участников публичных слушаний: 10.03.2020 в 19.00</text:span> в помещении помещении по адресу: <text:span text:style-name="T1">улица Мастеркова, вл. 4</text:span> (конференц-зал)<text:span text:style-name="T1">.</text:span></text:p>
      <text:p text:style-name="Text_20_body">Время начала регистрации – с 18.00.</text:p>
      <text:p text:style-name="Text_20_body">В период проведения публичных слушаний <text:span text:style-name="T2">участники публичных слушаний имеют право</text:span> представить свои предложения и замечания по обсуждаемым проектам посредством:</text:p>
      <text:p text:style-name="Text_20_body">- записи предложений и замечаний в период работы экспозиции;</text:p>
      <text:p text:style-name="Text_20_body">- выступления на собрании участников публичных слушаний;</text:p>
      <text:p text:style-name="Text_20_body">- внесения записи в книгу (журнал) регистрации участвующих в собрании участников публичных слушаний;</text:p>
      <text:p text:style-name="Text_20_body">- подачи в ходе собрания письменных предложений и замечаний;</text:p>
      <text:p text:style-name="Text_20_body">- направления в течение недели со дня проведения собрания участников публичных слушаний письменных предложений, замечаний в окружную комиссию.</text:p>
      <text:p text:style-name="Text_20_body">Окружная комиссия ЮАО: 115280, Москва, улица Автозаводская, дом 10, телефоны: 8-495-675-86-18, 8-495-675-73-68, blokhinsi@mos.ru.</text:p>
      <text:p text:style-name="Text_20_body">Информационные материалы по проектам будут размещены с 28.02.2020 на сайте префектуры ЮАО <text:a xlink:type="simple" xlink:href="http://www.uao.mos.ru/" office:name=""><text:span text:style-name="Definition">uao.mos.ru</text:span></text:a> в разделе «Окружная комиссия по вопросам градостроительства, землепользования и застройки».</text:p>
      <text:p text:style-name="Text_20_body">Окружная комиссия по вопросам</text:p>
      <text:p text:style-name="Text_20_body">градостроительства, землепользования</text:p>
      <text:p text:style-name="Text_20_body">и застройки при Правительстве Москвы в ЮАО</text:p>
      <text:p text:style-name="Text_20_body"><text:line-break/></text:p>
      <text:p text:style-name="Text_20_body">Адрес страницы: <text:a xlink:type="simple" xlink:href="http://uao.mos.ru/public-hearings/detail/8972162.html" office:name=""><text:span text:style-name="Definition">http://uao.mos.ru/public-hearings/detail/8972162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19T04:33:35Z</meta:creation-date>
    <dc:date>2023-05-19T04:33:35Z</dc:date>
  </office:meta>
</office:document-meta>
</file>