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07.02.20"/>Оповещение о проведении публичных слушаний: 07.02.20<text:bookmark-end text:name="оповещение-о-проведении-публичных-слушаний-07.02.20"/></text:h>
      <text:p text:style-name="First_20_paragraph">17.06.2020</text:p>
      <text:p text:style-name="Text_20_body">На публичные слушания представляется:</text:p>
      <text:p text:style-name="Text_20_body">В <text:span text:style-name="T1">Нагорном</text:span> районе проект внесения изменений в правила землепользования и застройки города Москвы в отношении территории по адресу: <text:span text:style-name="T1">улица Фруктовая, вл. 14/1, улица Фруктовая, вл. 14 (77:05:0003004:192, 77:05:0003004:11417).</text:span></text:p>
      <text:p text:style-name="Text_20_body"><text:span text:style-name="T1">Период проведения экспозиции: с 14.02.2020 по 20.02.2020</text:span> (включительно) в помещении по адресу: <text:span text:style-name="T1">ул</text:span></text:p>
      <text:p text:style-name="Text_20_body"><text:span text:style-name="T1">ица Фруктовая, дом 14.</text:span></text:p>
      <text:p text:style-name="Text_20_body">Время работы экспозиции: в будние дни (14.02, 17.02, 18.02, 19.02, 20.02) <text:span text:style-name="T1">с 11.00 до 19.00.</text:span></text:p>
      <text:p text:style-name="Text_20_body">В выходные дни (15.02 и 16.02) <text:span text:style-name="T1">– с 10.00 до 15.00.</text:span></text:p>
      <text:p text:style-name="Text_20_body">Во время проведения экспозиции проводятся консультации по указанному проекту.</text:p>
      <text:p text:style-name="Text_20_body"><text:span text:style-name="T1">Собрание участников публичных слушаний: 25.02.2020 в 19.00</text:span> в помещении ГБУЗ «ГП № 2 ДЗМ» по адресу: <text:span text:style-name="T1">Фруктовая улица, дом 12.</text:span></text:p>
      <text:p text:style-name="Text_20_body">Время начала регистрации – с 18.00.</text:p>
      <text:p text:style-name="Text_20_body">В период проведения публичных слушаний <text:span text:style-name="T2">участники публичных слушаний имеют право</text:span> представить свои предложения и замечания по обсуждаемым проектам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Окружная комиссия ЮАО: 115280, Москва, улица Автозаводская, дом 10, телефоны: 8-495-675-86-18, 8-495-675-73-68, blokhinsi@mos.ru.</text:p>
      <text:p text:style-name="Text_20_body">Информационные материалы по проектам будут размещены с 14.02.2020 на сайте префектуры ЮАО <text:a xlink:type="simple" xlink:href="http://www.uao.mos.ru/" office:name=""><text:span text:style-name="Definition">uao.mos.ru</text:span></text:a> в разделе «Окружная комиссия по вопросам градостроительства, землепользования и застройки».</text:p>
      <text:p text:style-name="Text_20_body">Окружная комиссия по вопросам</text:p>
      <text:p text:style-name="Text_20_body">градостроительства, землепользования</text:p>
      <text:p text:style-name="Text_20_body">и застройки при Правительстве Москвы в ЮАО</text:p>
      <text:p text:style-name="Text_20_body"><text:line-break/></text:p>
      <text:p text:style-name="Text_20_body">Адрес страницы: <text:a xlink:type="simple" xlink:href="http://uao.mos.ru/public-hearings/detail/8972153.html" office:name=""><text:span text:style-name="Definition">http://uao.mos.ru/public-hearings/detail/8972153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2T11:38:29Z</meta:creation-date>
    <dc:date>2025-02-12T11:38:29Z</dc:date>
  </office:meta>
</office:document-meta>
</file>