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10.01.2020"/>Оповещение о проведении публичных слушаний:10.01.2020<text:bookmark-end text:name="оповещение-о-проведении-публичных-слушаний10.01.2020"/></text:h>
      <text:p text:style-name="First_20_paragraph">17.06.2020</text:p>
      <text:p text:style-name="Text_20_body">На публичные слушания представляются:</text:p>
      <text:p text:style-name="Text_20_body">1. В районе <text:span text:style-name="T1">Бирюлево Восточное</text:span> проект внесения изменений в правила землепользования и застройки города Москвы в отношении территории по адресу: <text:span text:style-name="T1">6-я Радиальная улица, вл. 20/10 (кадастровый № 77:05:0010001:1723).</text:span></text:p>
      <text:p text:style-name="Text_20_body"><text:span text:style-name="T1">Период проведения экспозиции: с 17.01.2020 по 23.01.2020</text:span> (включительно) в помещении управы района Бирюлево Восточное города Москвы по адресу: <text:span text:style-name="T1">Бирюлевская улица, дом 48, корпус 2.</text:span></text:p>
      <text:p text:style-name="Text_20_body">Время работы экспозиции: в будние дни (17.01, 20.01, 21.01, 22.01, 23.01) <text:span text:style-name="T1">с 11.00 до 19.00.</text:span></text:p>
      <text:p text:style-name="Text_20_body">В выходные дни (18.01 и 19.01) <text:span text:style-name="T1">– с 10.00 до 15.00.</text:span></text:p>
      <text:p text:style-name="Text_20_body">Во время проведения экспозиции проводятся консультации по указанному проекту - <text:span text:style-name="T1">20.01.2020 и 21.01.2020 с 16.00 до 19.00.</text:span></text:p>
      <text:p text:style-name="Text_20_body"><text:span text:style-name="T1">Собрание участников публичных слушаний: 28.01.2020 в 19.00</text:span> в помещении ГБОУ города Москвы «Пищевой колледж № 33» по адресу: <text:span text:style-name="T1">улица 6-я Радиальная, дом 10.</text:span></text:p>
      <text:p text:style-name="Text_20_body">Время начала регистрации – с 18.00.</text:p>
      <text:p text:style-name="Text_20_body">2. В <text:span text:style-name="T1">Даниловском</text:span> районе проект внесения изменений в Правила землепользования и застройки города Москвы в части территории по адресу: <text:span text:style-name="T1">Жуков проезд вл. 8 (кадастровые №№ 77:05:0001002:25, 77:05:0001002:26).</text:span></text:p>
      <text:p text:style-name="Text_20_body"><text:span text:style-name="T1">Период проведения экспозиции: с 17.01.2020 по 23.01.2020</text:span> (включительно) в помещении досугового Центра для инвалидов по адресу<text:span text:style-name="T1">: Серпуховский Вал, дом 13А.</text:span></text:p>
      <text:p text:style-name="Text_20_body">Время работы экспозиции: в будние дни (17.01, 20.01, 21.01, 22.01, 23.01) <text:span text:style-name="T1">с 11.00 до 19.00.</text:span></text:p>
      <text:p text:style-name="Text_20_body">В выходные дни (18.01 и 19.01) <text:span text:style-name="T1">– с 10.00 до 15.00.</text:span></text:p>
      <text:p text:style-name="Text_20_body">Во время проведения экспозиции проводятся консультации по указанному проекту - <text:span text:style-name="T1">22.01.2020 и 23.01.2020 с 16.00 до 19.00.</text:span></text:p>
      <text:p text:style-name="Text_20_body"><text:span text:style-name="T1">Собрание участников публичных слушаний: 30.01.2020 в 19.00</text:span> в помещении досугового Центра для инвалидов по адресу<text:span text:style-name="T1">: Серпуховский Вал, дом 13А.</text:span></text:p>
      <text:p text:style-name="Text_20_body">Время начала регистрации – с 18.00.</text:p>
      <text:p text:style-name="Text_20_body">3. В <text:span text:style-name="T1">Нагорном</text:span> районе проект планировки территории линейного объекта - <text:span text:style-name="T1">реконструкция водопроводной сети по адресу: Электролитный проезд, дом 7.</text:span></text:p>
      <text:p text:style-name="Text_20_body"><text:span text:style-name="T1">Период проведения экспозиции: с 17.01.2020 по 23.01.2020</text:span> (включительно) в помещении ГБУК города Москвы «ДК «Нагорный» по адресу: <text:span text:style-name="T1">Электролитный проезд, дом 3, корпус 1.</text:span></text:p>
      <text:p text:style-name="Text_20_body">Время работы экспозиции: в будние дни (17.01, 20.01, 21.01, 22.01, 23.01) <text:span text:style-name="T1">с 11.00 до 19.00.</text:span></text:p>
      <text:p text:style-name="Text_20_body">В выходные дни (18.01 и 19.01) <text:span text:style-name="T1">– с 10.00 до 15.00.</text:span></text:p>
      <text:p text:style-name="Text_20_body">Во время проведения экспозиции проводятся консультации по указанному проекту - <text:span text:style-name="T1">21.01.2020 и 22.01.2020 с 16.00 до 19.00.</text:span></text:p>
      <text:p text:style-name="Text_20_body"><text:span text:style-name="T1">Собрание участников публичных слушаний: 28.01.2020 в 19.00</text:span> в помещении ГБУК города Москвы «ДК «Нагорный» по адресу: <text:span text:style-name="T1">Электролитный проезд, дом 3, корпус 1.</text:span></text:p>
      <text:p text:style-name="Text_20_body">Время начала регистрации – с 18.00.</text:p>
      <text:p text:style-name="Text_20_body">4. В районе <text:span text:style-name="T1">Чертаново Южное</text:span> проект внесения изменений в Правила землепользования и застройки города Москвы в части территории по адресу: <text:span text:style-name="T1">улица Кировоградская (кадастровые №№ 77:05:0008003:9174, 77:05:0008003:11294).</text:span></text:p>
      <text:p text:style-name="Text_20_body"><text:span text:style-name="T1">Период проведения экспозиции: с 17.01.2020 по 23.01.2020</text:span> (включительно) в помещении ГБУК города Москвы «ДК «Гармония» по адресу: <text:span text:style-name="T1">улица Кировоградская, дом 44Б.</text:span></text:p>
      <text:p text:style-name="Text_20_body">Время работы экспозиции: в будние дни (17.01, 20.01, 21.01, 22.01, 23.01) <text:span text:style-name="T1">с 11.00 до 19.00.</text:span></text:p>
      <text:p text:style-name="Text_20_body">В выходные дни (18.01 и 19.01) <text:span text:style-name="T1">– с 10.00 до 15.00.</text:span></text:p>
      <text:p text:style-name="Text_20_body">Во время проведения экспозиции проводятся консультации по указанному проекту - <text:span text:style-name="T1">17.01.2020 и 20.01.2020 с 16.00 до 19.00.</text:span></text:p>
      <text:p text:style-name="Text_20_body"><text:span text:style-name="T1">Собрание участников публичных слушаний: 28.01.2020 в 19.00</text:span> в помещении ГБОУ города Москвы «Школа № 1245» по адресу: <text:span text:style-name="T1">улица Кировоградская, дом 42, корпус 2.</text:span></text:p>
      <text:p text:style-name="Text_20_body">Время начала регистрации – с 18.00.</text:p>
      <text:p text:style-name="Text_20_body">В период проведения публичных слушаний <text:span text:style-name="T2">участники публичных слушаний имеют право</text:span> представить свои предложения и замечания по обсуждаемым проектам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 публичных слушаний письменных предложений, замечаний в окружную комиссию.</text:p>
      <text:p text:style-name="Text_20_body">Окружная комиссия ЮАО: 115280, Москва, улица Автозаводская, дом 10, телефоны: 8-495-675-86-18, 8-495-675-73-68, blokhinsi@mos.ru.</text:p>
      <text:p text:style-name="Text_20_body">Информационные материалы по проектам будут размещены с 17.01.2020 на сайте префектуры ЮАО <text:a xlink:type="simple" xlink:href="http://www.uao.mos.ru/" office:name=""><text:span text:style-name="Definition">uao.mos.ru</text:span></text:a> в разделе «Окружная комиссия по вопросам градостроительства, землепользования и застройки».</text:p>
      <text:p text:style-name="Text_20_body">Окружная комиссия по вопросам</text:p>
      <text:p text:style-name="Text_20_body">градостроительства, землепользования</text:p>
      <text:p text:style-name="Text_20_body">и застройки при Правительстве Москвы в ЮАО</text:p>
      <text:p text:style-name="Text_20_body"><text:line-break/></text:p>
      <text:p text:style-name="Text_20_body">Адрес страницы: <text:a xlink:type="simple" xlink:href="http://uao.mos.ru/public-hearings/detail/8972149.html" office:name=""><text:span text:style-name="Definition">http://uao.mos.ru/public-hearings/detail/8972149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1:48:57Z</meta:creation-date>
    <dc:date>2023-06-21T11:48:57Z</dc:date>
  </office:meta>
</office:document-meta>
</file>