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корректировки-территории-квартала-даниловского-района-ограниченного-улицей-ленинская-слобода-улицей-мастеркова-автозаводской-улицей-велозаводской-улицей"/>Оповещение о начале общественных обсуждений по проекту межевания (корректировки) территории квартала, Даниловского района, ограниченного улицей Ленинская Слобода, улицей Мастеркова, Автозаводской улицей, Велозаводской улицей<text:bookmark-end text:name="оповещение-о-начале-общественных-обсуждений-по-проекту-межевания-корректировки-территории-квартала-даниловского-района-ограниченного-улицей-ленинская-слобода-улицей-мастеркова-автозаводской-улицей-велозаводской-улицей"/></text:h>
      <text:p text:style-name="First_20_paragraph">17.06.2020</text:p>
      <text:p text:style-name="Text_20_body"><text:line-break/></text:p>
      <text:p text:style-name="Text_20_body">Адрес страницы: <text:a xlink:type="simple" xlink:href="http://uao.mos.ru/public-hearings/detail/8972129.html" office:name=""><text:span text:style-name="Definition">http://uao.mos.ru/public-hearings/detail/8972129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4:33:37Z</meta:creation-date>
    <dc:date>2023-05-19T04:33:37Z</dc:date>
  </office:meta>
</office:document-meta>
</file>