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корректировка-территории-части-квартала-района-нагатино-садовники-ограниченного-хлебозаводским-проездом-проездом-3399-каширским-шоссе"/>Оповещение о начале общественных обсуждений по проекту межевания (корректировка) территории части квартала района Нагатино-Садовники, ограниченного Хлебозаводским проездом, проездом 3399, Каширским шоссе<text:bookmark-end text:name="оповещение-о-начале-общественных-обсуждений-по-проекту-межевания-корректировка-территории-части-квартала-района-нагатино-садовники-ограниченного-хлебозаводским-проездом-проездом-3399-каширским-шоссе"/></text:h>
      <text:p text:style-name="First_20_paragraph">17.06.2020</text:p>
      <text:p text:style-name="Text_20_body"><text:line-break/></text:p>
      <text:p text:style-name="Text_20_body">Адрес страницы: <text:a xlink:type="simple" xlink:href="http://uao.mos.ru/public-hearings/detail/8972067.html" office:name=""><text:span text:style-name="Definition">http://uao.mos.ru/public-hearings/detail/897206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4:34:07Z</meta:creation-date>
    <dc:date>2023-05-19T04:34:07Z</dc:date>
  </office:meta>
</office:document-meta>
</file>