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зопасность-в-каждый-дом"/>«Безопасность в каждый дом»<text:bookmark-end text:name="безопасность-в-каждый-дом"/></text:h>
      <text:p text:style-name="First_20_paragraph">04.12.2020</text:p>
      <text:p text:style-name="Text_20_body">Важнейшим каналом информирования жителей города Москвы являются информационные стенды, благодаря своей доступности, расположению в наиболее людных местах, постоянному обновлению информации.</text:p>
      <text:p text:style-name="Text_20_body">Префектурой Южного административного округа города Москвы во взаимодействии с управами районов ЮАО города Москвы закуплено и установлено в подъездах жилых домов более 1000 информационных стендов «Безопасность в каждый дом».</text:p>
      <text:p text:style-name="Text_20_body">С каждым днем на территории округа появляется все больше новых видов мошенничества. Напоминаем, что мошенничество – это хищение чужого имущества или приобретение права на чужое имущество путем обмана или злоупотребления доверием.</text:p>
      <text:p text:style-name="Text_20_body">В рамках стабилизации криминогенной обстановки в Южном административном округе города Москвы, префектурой ЮАО города Москвы во взаимодействии с Управлением внутренних дел по Южному административному округу города Москвы разрабатываются актуальные памятки профилактической направленности, для размещения на вышеуказанных стендах. Актуальная информация по возможным вариантам мошенничества, а также дальнейшим Вашим действиям размещена на стендах «Безопасность в каждый дом».</text:p>
      <text:p text:style-name="Text_20_body">Вместе с тем, на информационных стендах «Безопасность в каждый дом», в целях повышения бдительности граждан в сфере противодействия терроризму, а также незаконному обороту наркотиков разработаны и размещены памятки.</text:p>
      <text:p text:style-name="Text_20_body"><text:line-break/></text:p>
      <text:p text:style-name="Text_20_body">Адрес страницы: <text:a xlink:type="simple" xlink:href="http://uao.mos.ru/presscenter/officially/detail/9500520.html" office:name=""><text:span text:style-name="Definition">http://uao.mos.ru/presscenter/officially/detail/9500520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06:45:42Z</meta:creation-date>
    <dc:date>2023-07-11T06:45:42Z</dc:date>
  </office:meta>
</office:document-meta>
</file>