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работы-кибердружины-юао-в-2021-году"/>Итоги работы «Кибердружины ЮАО» в 2021 году<text:bookmark-end text:name="итоги-работы-кибердружины-юао-в-2021-году"/></text:h>
      <text:p text:style-name="First_20_paragraph">29.04.2022</text:p>
      <text:p text:style-name="Text_20_body">27 апреля 2022 года в префектуре Южного административного округа города Москвы подведены итоги работы проекта «Кибердружина ЮАО» в 2021 году.</text:p>
      <text:p text:style-name="Text_20_body">Стоит отметить, что проект «Кибердружина ЮАО» функционирует в Южном административном округе почти 5 лет. Волонтеры занимаются поиском противоправной информации, связанной с пропагандой наркотических и психотропных веществ, с экстремизмом и терроризмом, с административными правонарушениями в сети Интернет.</text:p>
      <text:p text:style-name="Text_20_body">В настоящее время Штаб «Кибердружины ЮАО» состоит из 24 волонтеров.</text:p>
      <text:p text:style-name="Text_20_body">Работа в 2021 году выстраивалась согласно Плану «Кибердружины ЮАО на 2021 год» и включала в себя активное взаимодействие с Главным управлением по контролю за оборотом наркотиков МВД России по городу Москве, с Отделом по контролю за оборотом наркотиков УВД по ЮАО ГУ МВД России по г. Москве, ЦПЭ УВД по ЮАО ГУ МВД России по г. Москве и с Отделом по ЮАО Управления ФСБ России по г. Москве и МО, с Советом общественных пунктов охраны порядка ЮАО г. Москвы.</text:p>
      <text:p text:style-name="Text_20_body">В рамках антитеррористической деятельности в период с января по декабрь 2021 Штабом «Кибердружины ЮАО» было отобрано и направлено <text:span text:style-name="T1">в ЦПЭ УВД по ЮАО</text:span> 4234 ссылки.</text:p>
      <text:p text:style-name="Text_20_body">По результатам анализа, проведенного ЦПЭ УВД по ЮАО, в Роскомнадзор были задокументированы и направлены <text:span text:style-name="T1">4159</text:span> ссылок <text:span text:style-name="T1">(</text:span><text:span text:style-name="T2">аналогичный период прошлого года (далее</text:span> <text:span text:style-name="T1">АППГ</text:span><text:span text:style-name="T2">)</text:span> <text:span text:style-name="T1">– 2716).</text:span></text:p>
      <text:p text:style-name="Text_20_body"><text:span text:style-name="T1">в Отдел по ЮАО Управления ФСБ России</text:span> по г.Москве и МО было направлено <text:span text:style-name="T1">408</text:span> ссылок (<text:span text:style-name="T1">АППГ – 696)</text:span>.</text:p>
      <text:p text:style-name="Text_20_body">В рамках антинаркотической деятельности в период с января по декабрь 2021 года волонтёрами Штаба «Кибердружины ЮАО» было отобрано <text:span text:style-name="T1">2146</text:span> ссылок.</text:p>
      <text:p text:style-name="Text_20_body">Все отфильтрованные Штабом ссылки были направлены в Федеральную службу по надзору в сфере связи, информационных технологий и массовых коммуникаций (Роскомнадзор), а также направлены в ГУ МВД России по г.Москве по контролю за оборотом наркотиков и в Отдел по контролю за оборотом наркотиков УВД по ЮАО ГУ МВД России по г.Москве.</text:p>
      <text:p text:style-name="Text_20_body">В <text:span text:style-name="T1">1268 (АППГ – 314)</text:span> ссылках, Федеральная служба по надзору в сфере связи, информационных технологий и массовых коммуникаций (Роскомнадзор) подтвердила наличие материалов с противоправным контентом.</text:p>
      <text:p text:style-name="Text_20_body">Также, в 2021 году волонтеры «Кибердружины ЮАО» принимали участие в мастер-классах проекта «КиберМосква», создавали афиши о различных видах онлайн-мошенничества, предупреждая как не стать их жертвами, проводили лекции по информационной безопасности, а также взаимодействовали с учебными заведениями с целью профилактики негативного влияния Интернета на молодежь. В целях повышения эффективности работы волонтеров проводились встречи-обучения с правоохранительными органами и профильными организациям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uao.mos.ru/presscenter/officially/detail/10785510.html" office:name=""><text:span text:style-name="Definition">http://uao.mos.ru/presscenter/officially/detail/10785510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9T06:25:36Z</meta:creation-date>
    <dc:date>2023-07-09T06:25:36Z</dc:date>
  </office:meta>
</office:document-meta>
</file>