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ссажиры-курского-направления-мжд-чаще-всего-пользовались-услугой-провоза-велосипедов"/>Пассажиры Курского направления МЖД чаще всего пользовались услугой провоза велосипедов<text:bookmark-end text:name="пассажиры-курского-направления-мжд-чаще-всего-пользовались-услугой-провоза-велосипедов"/></text:h>
      <text:p text:style-name="First_20_paragraph">30.05.2019</text:p>
      <text:p text:style-name="Text_20_body">Центральная пригородная пассажирская компания отчиталась об итогах проведения акции по бесплатному провозу велосипедов на всех направлениях Московской железной дороги. Сообщается, что за время действия услуги в кассах оформили почти 19 тысяч билетов.</text:p>
      <text:p text:style-name="Text_20_body">Предложение для велосипедостов стало наиболее востребованным на Курском (часть маршрута проходит по Южному округу Москвы), Ярославском и Казанском направлениях. Чаще всего двухколесный транспорт перевозили по выходным, 5 тысяч билетов пришлось на день проведения городского велофестиваля.</text:p>
      <text:p text:style-name="Text_20_body">Услуга бесплатного провоза велосипеда остается в силе и в дальнейшем, но в определенные временные интервалы: с 11:00 до 16:00 и с 21:00 до 6:00.</text:p>
      <text:p text:style-name="Text_20_body">Источник: <text:a xlink:type="simple" xlink:href="http://www.central-ppk.ru/" office:name=""><text:span text:style-name="Definition">АО «ЦППК»</text:span></text:a></text:p>
      <text:p text:style-name="Text_20_body"><text:line-break/></text:p>
      <text:p text:style-name="Text_20_body">Адрес страницы: <text:a xlink:type="simple" xlink:href="http://uao.mos.ru/presscenter/news/detail/8119727.html" office:name=""><text:span text:style-name="Definition">http://uao.mos.ru/presscenter/news/detail/8119727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8T15:58:44Z</meta:creation-date>
    <dc:date>2025-05-28T15:58:44Z</dc:date>
  </office:meta>
</office:document-meta>
</file>