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липецкой-улице-ведутся-монтажные-работы-пролетных-строений-эстакады"/>На Липецкой улице ведутся монтажные работы пролетных строений эстакады<text:bookmark-end text:name="на-липецкой-улице-ведутся-монтажные-работы-пролетных-строений-эстакады"/></text:h>
      <text:p text:style-name="First_20_paragraph">01.04.2016</text:p>
      <text:p text:style-name="Text_20_body">Подходят к концу монтажные работы пролетных строений эстакады на Липецкой улице в ЮАО. Строящийся объект позволит убрать светофор на перекрестке с Элеваторной улицей, а также значительно увеличить ее пропускную способность.</text:p>
      <text:p text:style-name="Text_20_body">В Департаменте строительства Москвы сообщили, что вдоль эстакады появятся два односторонних боковых проезда. По ним транспорт сможет съезжать на 6-ю Радиальную и Элеваторную улицы, а под самой эстакадой совершать развороты и левые повороты. Кроме того, более 500 метров Элеваторной улицы расширят, а на перекрестке обустроят подземные пешеходные переходы.</text:p>
      <text:p text:style-name="Text_20_body">Напомним, что в Южном округе также строится эстакада через Павелецкую железную дорогу, которая соединит улицу Подольских Курсантов с Элеваторной улицей. Работы начались в конце прошлого года.</text:p>
      <text:p text:style-name="Text_20_body">Фото: <text:a xlink:type="simple" xlink:href="http://www.mskagency.ru/" office:name=""><text:span text:style-name="Definition">Агентство новостей "Москва"</text:span></text:a></text:p>
      <text:p text:style-name="Text_20_body"><text:line-break/></text:p>
      <text:p text:style-name="Text_20_body">Адрес страницы: <text:a xlink:type="simple" xlink:href="http://uao.mos.ru/presscenter/news/detail/2690552.html" office:name=""><text:span text:style-name="Definition">http://uao.mos.ru/presscenter/news/detail/269055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01:00:27Z</meta:creation-date>
    <dc:date>2023-07-08T01:00:27Z</dc:date>
  </office:meta>
</office:document-meta>
</file>