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4-по-30-марта-проходит-неделя-профилактики-инфекционных-заболеваний-в-честь-всемирного-дня-борьбы-против-туберкулеза"/>С 24 по 30 марта проходит Неделя профилактики инфекционных заболеваний (в честь Всемирного дня борьбы против туберкулеза)<text:bookmark-end text:name="с-24-по-30-марта-проходит-неделя-профилактики-инфекционных-заболеваний-в-честь-всемирного-дня-борьбы-против-туберкулеза"/></text:h>
      <text:p text:style-name="First_20_paragraph">26.03.2025</text:p>
      <text:p text:style-name="Text_20_body">Инфекционные заболевания возникают при наличии болезнетворных микроорганизмов и передаются от зараженного человека к здоровому.</text:p>
      <text:p text:style-name="Text_20_body"><text:line-break/></text:p>
      <text:p text:style-name="Text_20_body">Одним из главных врагов человечества в инфекционной практике является ТУБЕРКУЛЕЗ!</text:p>
      <text:p text:style-name="Text_20_body">Победить его, к сожалению, не удалось до сих пор.</text:p>
      <text:p text:style-name="Text_20_body"><text:line-break/></text:p>
      <text:p text:style-name="Text_20_body">Туберкулёз - это инфекционное заболевание, которое вызывают микобактерии (возбудитель - МБТ - микобактерия туберкулеза или палочка Коха, названная в честь открытия этой бактерии Робертом Кохом), которые обладают высокой устойчивостью к факторам внешней среды, не боятся низких температур.</text:p>
      <text:p text:style-name="Text_20_body"><text:line-break/></text:p>
      <text:p text:style-name="Text_20_body">Попав в организм человека, МБТ могут находиться в нём в течение всей его жизни, поражая чаще всего легкие.</text:p>
      <text:p text:style-name="Text_20_body">Возбудитель туберкулеза может попасть по кровеносным и лимфатическим сосудам в другие органы: почки, кости, глаза, кожу. В данном случае его называют внелегочным туберкулезом. Такой больной не является источником инфекции для окружающих.</text:p>
      <text:p text:style-name="Text_20_body">МБТ могут попасть в организм здорового человека, но инфицирование не всегда приводит к заболеванию! Это зависит от того какое их количество попало в организм и состояния иммунитета в целом. Только 10% инфицированных МБТ людей заболевает туберкулёзом.</text:p>
      <text:p text:style-name="Text_20_body">Источником туберкулеза являются больные с активной формой легочного туберкулеза.</text:p>
      <text:p text:style-name="Text_20_body"><text:line-break/></text:p>
      <text:p text:style-name="Text_20_body">Пути заражения туберкулезом:</text:p>
      <text:p text:style-name="Text_20_body">- аэрогенный (при вдыхании воздуха с наличием возбудителя - при чихании и кашле, разговоре в составе мельчайших капель);</text:p>
      <text:p text:style-name="Text_20_body">- воздушно - пылевой (в запыленных помещениях, где находился больной);</text:p>
      <text:p text:style-name="Text_20_body">- пищевой (при употреблении в пищу зараженных продуктов питания, молоко, яйца, мясо);</text:p>
      <text:p text:style-name="Text_20_body">- контактный (через предметы быта, через вещи, которыми пользовался больной).</text:p>
      <text:p text:style-name="Text_20_body"><text:line-break/></text:p>
      <text:p text:style-name="Text_20_body">Основными симптомами туберкулёза являются:</text:p>
      <text:p text:style-name="Text_20_body">- кашель в течение 3-х недель и более;</text:p>
      <text:p text:style-name="Text_20_body">- одышка;</text:p>
      <text:p text:style-name="Text_20_body">- общее недомогание и слабость;</text:p>
      <text:p text:style-name="Text_20_body">- потеря аппетита, потеря веса;</text:p>
      <text:p text:style-name="Text_20_body">- периодическое повышение температуры тела;</text:p>
      <text:p text:style-name="Text_20_body">- потливость по ночам;</text:p>
      <text:p text:style-name="Text_20_body">- боли в грудной клетке;</text:p>
      <text:p text:style-name="Text_20_body">- кровохарканье.</text:p>
      <text:p text:style-name="Text_20_body">Выявлению туберкулёза на ранних стадиях способствует своевременное проведение диагностики.</text:p>
      <text:p text:style-name="Text_20_body"><text:line-break/></text:p>
      <text:p text:style-name="Text_20_body">При проявлении вышеперечисленных симптомов заболевания необходимо обратиться к врачу и пройти следующие исследования:</text:p>
      <text:p text:style-name="Text_20_body">- исследование грудной клетки - методика, с помощью которой можно выявить туберкулезные очаги в тканях легких;</text:p>
      <text:p text:style-name="Text_20_body">- пробы - реакция Манту, Диаскинтест;</text:p>
      <text:p text:style-name="Text_20_body">- исследование мокроты на посев - выявление микобактерий, полностью подтверждающее диагноз туберкулеза;</text:p>
      <text:p text:style-name="Text_20_body">- анализы крови - выявление антител к микобактерии туберкулеза;</text:p>
      <text:p text:style-name="Text_20_body">- биопсия пораженного органа.</text:p>
      <text:p text:style-name="Text_20_body"><text:line-break/></text:p>
      <text:p text:style-name="Text_20_body">Меры профилактики туберкулеза:</text:p>
      <text:p text:style-name="Text_20_body">- вакцинация БЦЖ (при рождении, в 7 лет);</text:p>
      <text:p text:style-name="Text_20_body">- туберкулинодиагностика у детей - ежегодно, с 15 лет флюорография легких 1 раз в два года;</text:p>
      <text:p text:style-name="Text_20_body">- всем, кто был в контакте с профилактической целью назначаются противотуберкулезные препараты;</text:p>
      <text:p text:style-name="Text_20_body">- правильное питание (мясо, свежие фрукты, овощи, молоко и кисломолочные продукты);</text:p>
      <text:p text:style-name="Text_20_body">- оптимальное сочетание режима труда и отдыха, достаточный сон, прогулки на свежем воздухе;</text:p>
      <text:p text:style-name="Text_20_body">- отказ от вредных привычек.</text:p>
      <text:p text:style-name="Text_20_body"><text:line-break/></text:p>
      <text:p text:style-name="Text_20_body">Берегите себя и своих близких!</text:p>
      <text:p text:style-name="Text_20_body"><text:line-break/></text:p>
      <text:p text:style-name="Text_20_body">Адрес страницы: <text:a xlink:type="simple" xlink:href="http://uao.mos.ru/presscenter/news/detail/12878511.html" office:name=""><text:span text:style-name="Definition">http://uao.mos.ru/presscenter/news/detail/12878511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5T06:09:34Z</meta:creation-date>
    <dc:date>2025-04-05T06:09:34Z</dc:date>
  </office:meta>
</office:document-meta>
</file>