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интерактивный-спектакль-для-детей-юао-в-театре-77-на-ленинском"/>Интерактивный спектакль для детей ЮАО в театре «77 на Ленинском»<text:bookmark-end text:name="интерактивный-спектакль-для-детей-юао-в-театре-77-на-ленинском"/></text:h>
      <text:p text:style-name="First_20_paragraph">10.06.2024</text:p>
      <text:p text:style-name="Text_20_body">В «Театре 77 на Ленинском» состоялась премьера спектакля к празднику Великой Победы!</text:p>
      <text:p text:style-name="Text_20_body">Этот Театр знаком детям нашего округа не понаслышке. Интерактивные постановки и захватывающие приключения востребованы и любимы детьми разных возрастов.</text:p>
      <text:p text:style-name="Text_20_body">Ко дню Великой Победы Театром совместно с префектурой ЮАО были проведены интерактивные мероприятия для детей из семей участников СВО, приуроченные к 79-й годовщине Великой Победы.</text:p>
      <text:p text:style-name="Text_20_body">Дети посмотрели спектакль «Москва-Родина моего детства». Россия я Тебя Люблю! Спектакль создан в рамках Гранта Мэра.</text:p>
      <text:p text:style-name="Text_20_body">В Новом спектакле Театра маленькие зрители получили возможность фантазировать на тему обустройства самого лучшего города Москвы, развивать и расширять границы Любимого города, а также делились рассказами о своих любимых в Москве местах.</text:p>
      <text:p text:style-name="Text_20_body">И хочется ничего не упустить, и вспомнить о каждом уголке города.</text:p>
      <text:p text:style-name="Text_20_body">Но есть одно место, которое любимо всеми- это Красная площадь, Сердце нашей Родины, где прошел торжественный парад 9-ого мая!!!</text:p>
      <text:p text:style-name="Text_20_body">И в одном Дети единодушны: любимый город надо любить, беречь и защищать!!!</text:p>
      <text:p text:style-name="Text_20_body"><text:line-break/></text:p>
      <text:p text:style-name="Text_20_body">Адрес страницы: <text:a xlink:type="simple" xlink:href="http://uao.mos.ru/presscenter/news/detail/12414152.html" office:name=""><text:span text:style-name="Definition">http://uao.mos.ru/presscenter/news/detail/12414152.html</text:span></text:a></text:p>
      <text:p text:style-name="Text_20_body"><text:a xlink:type="simple" xlink:href="http://uao.mos.ru" office:name=""><text:span text:style-name="Definition">Префектура Юж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6-10T11:39:15Z</meta:creation-date>
    <dc:date>2024-06-10T11:39:15Z</dc:date>
  </office:meta>
</office:document-meta>
</file>