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стиваль-славянского-искусства-проведут-на-территории-коломенского"/>Фестиваль славянского искусства проведут на территории «Коломенского»<text:bookmark-end text:name="фестиваль-славянского-искусства-проведут-на-территории-коломенского"/></text:h>
      <text:p text:style-name="First_20_paragraph">19.08.2022</text:p>
      <text:p text:style-name="Text_20_body"><text:span text:style-name="T1">Межрегиональный творческий фестиваль славянского искусства «Русское поле» пройдет 27 августа на территории музея-заповедника «Коломенское». В нем примут участие представители более 49 регионов России.</text:span></text:p>
      <text:p text:style-name="Text_20_body">Жители и гости столицы смогут посетить восемь тематических площадок, на которых пройдут показы уникальных коллекций национальных костюмов, гастрономические мастер-классы, а также выставка-ярмарка народных промыслов и другие познавательные программы.</text:p>
      <text:p text:style-name="Text_20_body">—На предстоящем фестивале в честь 875-летия столицы приготовят рекордное количество каши по рецептуре 1147 года. Специально для этого гастрономического события из Турции привезут уникальную кастрюлю, претендующую на звание самой большой в мире, — сообщили в пресс-службе Департамента национальной политики и межрегиональных связей города Москвы.</text:p>
      <text:p text:style-name="Text_20_body">Отметим, что гостям также продемонстрируют уникальные изделия-рекордсмены, созданные для фестивалей 2020 и 2021 годов. Завершится мероприятие красочным фейерверком и исполнением популярной песни «Я русский».</text:p>
      <text:p text:style-name="Text_20_body"><text:line-break/></text:p>
      <text:p text:style-name="Text_20_body">Адрес страницы: <text:a xlink:type="simple" xlink:href="http://uao.mos.ru/presscenter/news/detail/11004510.html" office:name=""><text:span text:style-name="Definition">http://uao.mos.ru/presscenter/news/detail/11004510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5T12:54:00Z</meta:creation-date>
    <dc:date>2024-05-15T12:54:00Z</dc:date>
  </office:meta>
</office:document-meta>
</file>