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южном-округе-появятся-новые-платные-парковочные-места"/>В Южном округе появятся новые платные парковочные места<text:bookmark-end text:name="в-южном-округе-появятся-новые-платные-парковочные-места"/></text:h>
      <text:p text:style-name="First_20_paragraph">12.02.2020</text:p>
      <text:p text:style-name="Text_20_body"><text:line-break/></text:p>
      <text:p text:style-name="Text_20_body">Адрес страницы: <text:a xlink:type="simple" xlink:href="http://uao.mos.ru/parking/news/detail/8688534.html" office:name=""><text:span text:style-name="Definition">http://uao.mos.ru/parking/news/detail/8688534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1T03:13:27Z</meta:creation-date>
    <dc:date>2025-02-11T03:13:27Z</dc:date>
  </office:meta>
</office:document-meta>
</file>