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т-23.12.2020-01-10-541-порядок-осуществления-префектурой-учредительского-контроля"/>Распоряжение от 23.12.2020 № 01-10-541 Порядок осуществления префектурой учредительского контроля<text:bookmark-end text:name="распоряжение-от-23.12.2020-01-10-541-порядок-осуществления-префектурой-учредительского-контроля"/></text:h>
      <text:p text:style-name="First_20_paragraph">30.12.2020</text:p>
      <text:p text:style-name="Text_20_body"><text:line-break/></text:p>
      <text:p text:style-name="Text_20_body">Адрес страницы: <text:a xlink:type="simple" xlink:href="http://uao.mos.ru/internal-financial-control-and-audit/regulatory-framework/detail/9608968.html" office:name=""><text:span text:style-name="Definition">http://uao.mos.ru/internal-financial-control-and-audit/regulatory-framework/detail/9608968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8:11:30Z</meta:creation-date>
    <dc:date>2025-02-16T08:11:30Z</dc:date>
  </office:meta>
</office:document-meta>
</file>