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префектуры-01-41-868"/>Распоряжение префектуры №01-41-868<text:bookmark-end text:name="распоряжение-префектуры-01-41-868"/></text:h>
      <text:p text:style-name="First_20_paragraph">20.02.2017</text:p>
      <text:p text:style-name="Text_20_body"><text:a xlink:type="simple" xlink:href="https://drive.google.com/file/d/0B0s7UQk723c8d3QwRVhPODRabVk/view?usp=sharing" office:name=""><text:span text:style-name="Definition">Распоряжение префектуры №01-41-868</text:span></text:a></text:p>
      <text:p text:style-name="Text_20_body"><text:line-break/></text:p>
      <text:p text:style-name="Text_20_body">Адрес страницы: <text:a xlink:type="simple" xlink:href="http://uao.mos.ru/internal-financial-control-and-audit/regulatory-framework/detail/5014697.html" office:name=""><text:span text:style-name="Definition">http://uao.mos.ru/internal-financial-control-and-audit/regulatory-framework/detail/5014697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16:17:15Z</meta:creation-date>
    <dc:date>2023-06-29T16:17:15Z</dc:date>
  </office:meta>
</office:document-meta>
</file>