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проверок-по-223-фз-изменения-на-2024-г"/>План проверок по 223-ФЗ изменения на 2024 г<text:bookmark-end text:name="план-проверок-по-223-фз-изменения-на-2024-г"/></text:h>
      <text:p text:style-name="First_20_paragraph">09.10.2024</text:p>
      <text:p text:style-name="Text_20_body"><text:line-break/></text:p>
      <text:p text:style-name="Text_20_body">Адрес страницы: <text:a xlink:type="simple" xlink:href="http://uao.mos.ru/internal-financial-control-and-audit/plans-control-activities/detail/12603483.html" office:name=""><text:span text:style-name="Definition">http://uao.mos.ru/internal-financial-control-and-audit/plans-control-activities/detail/12603483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0T01:27:40Z</meta:creation-date>
    <dc:date>2024-10-20T01:27:40Z</dc:date>
  </office:meta>
</office:document-meta>
</file>