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лан-проверок-ведомственного-контроля-в-сфере-закупок-префектуры-юао-на-2022-год"/>План проверок ведомственного контроля в сфере закупок Префектуры ЮАО на 2022 год<text:bookmark-end text:name="план-проверок-ведомственного-контроля-в-сфере-закупок-префектуры-юао-на-2022-год"/></text:h>
      <text:p text:style-name="First_20_paragraph">11.10.2021</text:p>
      <text:p text:style-name="Text_20_body"><text:line-break/></text:p>
      <text:p text:style-name="Text_20_body">Адрес страницы: <text:a xlink:type="simple" xlink:href="http://uao.mos.ru/internal-financial-control-and-audit/plans-control-activities/detail/10313439.html" office:name=""><text:span text:style-name="Definition">http://uao.mos.ru/internal-financial-control-and-audit/plans-control-activities/detail/10313439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6T08:30:37Z</meta:creation-date>
    <dc:date>2025-02-16T08:30:37Z</dc:date>
  </office:meta>
</office:document-meta>
</file>