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ореховый-бульвар-земельный-участок-287-кад.-770500110132818-юао"/>ОПОВЕЩЕНИЕ о начале общественных обсуждений по проекту внесения изменений в правила землепользования и застройки города Москвы в отношении территории по адресу: Ореховый бульвар, земельный участок 28/7 (кад.№ 77:05:0011013:2818), ЮАО<text:bookmark-end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ореховый-бульвар-земельный-участок-287-кад.-770500110132818-юао"/></text:h>
      <text:p text:style-name="First_20_paragraph">18.02.2022</text:p>
      <text:p text:style-name="Text_20_body"><text:line-break/></text:p>
      <text:p text:style-name="Text_20_body">Адрес страницы: <text:a xlink:type="simple" xlink:href="http://uao.mos.ru/electronic-public-discussion/detail/10629090.html" office:name=""><text:span text:style-name="Definition">http://uao.mos.ru/electronic-public-discussion/detail/10629090.html</text:span></text:a></text:p>
      <text:p text:style-name="Text_20_body"><text:a xlink:type="simple" xlink:href="http://uao.mos.ru" office:name=""><text:span text:style-name="Definition">Префектура Юж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9T04:33:39Z</meta:creation-date>
    <dc:date>2023-05-19T04:33:39Z</dc:date>
  </office:meta>
</office:document-meta>
</file>