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юао-нагатинский-затон-пр-кт-андропова-вл-92-кад.-770500020081078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ЮАО, Нагатинский Затон, пр-кт Андропова, вл 9/2 (кад. № 77:05:0002008:1078)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юао-нагатинский-затон-пр-кт-андропова-вл-92-кад.-770500020081078"/></text:h>
      <text:p text:style-name="First_20_paragraph">09.11.2021</text:p>
      <text:p text:style-name="Text_20_body"><text:line-break/></text:p>
      <text:p text:style-name="Text_20_body">Адрес страницы: <text:a xlink:type="simple" xlink:href="http://uao.mos.ru/electronic-public-discussion/detail/10379734.html" office:name=""><text:span text:style-name="Definition">http://uao.mos.ru/electronic-public-discussion/detail/10379734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2T18:44:02Z</meta:creation-date>
    <dc:date>2023-06-22T18:44:02Z</dc:date>
  </office:meta>
</office:document-meta>
</file>