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чертаново-центральное-варшавское-шоссе-д.-138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АО, Чертаново Центральное, Варшавское шоссе, д. 138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чертаново-центральное-варшавское-шоссе-д.-138"/></text:h>
      <text:p text:style-name="First_20_paragraph">09.11.2021</text:p>
      <text:p text:style-name="Text_20_body"><text:line-break/></text:p>
      <text:p text:style-name="Text_20_body">Адрес страницы: <text:a xlink:type="simple" xlink:href="http://uao.mos.ru/electronic-public-discussion/detail/10379731.html" office:name=""><text:span text:style-name="Definition">http://uao.mos.ru/electronic-public-discussion/detail/1037973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1T23:47:45Z</meta:creation-date>
    <dc:date>2025-04-01T23:47:45Z</dc:date>
  </office:meta>
</office:document-meta>
</file>