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нагорный-электролитный-проезд-вл.-12б-кад.-7705000300226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АО, Нагорный, Электролитный проезд, вл. 12Б (кад. № 77:05:0003002:26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нагорный-электролитный-проезд-вл.-12б-кад.-7705000300226"/></text:h>
      <text:p text:style-name="First_20_paragraph">24.09.2021</text:p>
      <text:p text:style-name="Text_20_body"><text:line-break/></text:p>
      <text:p text:style-name="Text_20_body">Адрес страницы: <text:a xlink:type="simple" xlink:href="http://uao.mos.ru/electronic-public-discussion/detail/10276331.html" office:name=""><text:span text:style-name="Definition">http://uao.mos.ru/electronic-public-discussion/detail/1027633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3T10:12:54Z</meta:creation-date>
    <dc:date>2024-11-13T10:12:54Z</dc:date>
  </office:meta>
</office:document-meta>
</file>