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оо-оператор-црпт-проводит-в-декабре-2024-г.-5-12-19-26-декабря-2024-г.-серию-вебинаров-на-тему-разрешительный-режим.-ответы-на-вопросы."/>ООО «Оператор-ЦРПТ» проводит в декабре 2024 г. (5, 12, 19, 26 декабря 2024 г.) серию вебинаров на тему: «Разрешительный режим. Ответы на вопросы».<text:bookmark-end text:name="ооо-оператор-црпт-проводит-в-декабре-2024-г.-5-12-19-26-декабря-2024-г.-серию-вебинаров-на-тему-разрешительный-режим.-ответы-на-вопросы."/></text:h>
      <text:p text:style-name="First_20_paragraph">18.12.2024</text:p>
      <text:p text:style-name="Text_20_body">Постановлением Правительства Российской Федерации от 21 ноября<text:line-break/></text:p>
      <text:p text:style-name="Text_20_body">2023 г. № 1944 утверждены:</text:p>
      <text:p text:style-name="Text_20_body">- перечень случаев, при которых продажа товаров, подлежащих обязательной маркировке средствами идентификации, запрещена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 о таких товарах, и особенностей внедрения указанного запрета в отношении отдельных товаров;</text:p>
      <text:p text:style-name="Text_20_body">- Правила применения запрета продажи товаров, подлежащих обязательной маркировке средствами идентификации, на основании информации, содержащейся в государственной информационной системе мониторинга за оборотом товаров, подлежащих обязательной маркировке средствами идентификации, или отсутствия в указанной государственной информационной системе необходимой информации, в том числе правил получения информации из указанной государственной информационной системы (далее соответственно – Правила запрета, Перечень случаев).</text:p>
      <text:p text:style-name="Text_20_body">Согласно срокам введения запрета розничной продажи товаров на основании информации, полученной из информационной системы мониторинга, в режиме реального времени (в режиме онлайн), предусмотренными Перечнем случаев:</text:p>
      <text:p text:style-name="Text_20_body">- с 1 ноября 2024 г. вступают в силу требования по проверке кода маркировки при продаже пива и слабоалкогольных напитков, упакованных в потребительские упаковки парфюмерно-косметической продукции, предназначенной для гигиены рук, с заявленным в маркировке потребительской упаковки антимикробным действием, а также кожных антисептиков - дезинфицирующих средств, биологически активных добавок к пище, обувных товаров, товаров легкой промышленности фототоваров, шин, духов и туалетной воды.</text:p>
      <text:p text:style-name="Text_20_body">Пунктом 6 Правил запрета предусмотрено, что продавец не вправе осуществлять розничную продажу товара при наличии одного или нескольких случаев, указанных в Перечне.</text:p>
      <text:p text:style-name="Text_20_body">Справочные материалы по вопросу введения запрета продажи товаров, подлежащих обязательной маркировке средствами идентификации, прилагаются к настоящему письму, а также доступны по ссылкам:</text:p>
      <text:p text:style-name="Text_20_body">- Разрешительный режим на кассах <text:a xlink:type="simple" xlink:href="https://markirovka.ru/community/rezhim-proverok-na-kassakh/rezhim-proverok-na-kassakh" office:name=""><text:span text:style-name="Definition">https://markirovka.ru/community/rezhim-proverok-na-kassakh/rezhim-proverok-na-kassakh</text:span></text:a>;</text:p>
      <text:p text:style-name="Text_20_body">- Листовки со справочной информацией:</text:p>
      <text:p text:style-name="Text_20_body">- <text:a xlink:type="simple" xlink:href="https://xn--80ajghhoc2aj1c8b.xn--p1ai/business/projects/beer/helper/" office:name=""><text:span text:style-name="Definition">https://xn--80ajghhoc2aj1c8b.xn--p1ai/business/projects/beer/helper/</text:span></text:a></text:p>
      <text:p text:style-name="Text_20_body">-<text:a xlink:type="simple" xlink:href="https://xn--80ajghhoc2aj1c8b.xn--p1ai/business/projects/antiseptic/checkout/helper/" office:name=""><text:span text:style-name="Definition">https://xn--80ajghhoc2aj1c8b.xn--p1ai/business/projects/antiseptic/checkout/helper/</text:span></text:a></text:p>
      <text:p text:style-name="Text_20_body">-<text:a xlink:type="simple" xlink:href="https://xn--80ajghhoc2aj1c8b.xn--p1ai/business/projects/dietarysup/checkout/helper/" office:name=""><text:span text:style-name="Definition">https://xn--80ajghhoc2aj1c8b.xn--p1ai/business/projects/dietarysup/checkout/helper/</text:span></text:a></text:p>
      <text:p text:style-name="Text_20_body">-<text:a xlink:type="simple" xlink:href="https://xn--80ajghhoc2aj1c8b.xn--p1ai/business/projects/footwear/checkout/helper/" office:name=""><text:span text:style-name="Definition">https://xn--80ajghhoc2aj1c8b.xn--p1ai/business/projects/footwear/checkout/helper/</text:span></text:a></text:p>
      <text:p text:style-name="Text_20_body">-<text:a xlink:type="simple" xlink:href="https://xn--80ajghhoc2aj1c8b.xn--p1ai/business/projects/light_industry/checkout/helper/" office:name=""><text:span text:style-name="Definition">https://xn--80ajghhoc2aj1c8b.xn--p1ai/business/projects/light_industry/checkout/helper/</text:span></text:a></text:p>
      <text:p text:style-name="Text_20_body">-<text:a xlink:type="simple" xlink:href="https://xn--80ajghhoc2aj1c8b.xn--p1ai/business/projects/photo_cameras_and_flashbulbs/checkout/helper/" office:name=""><text:span text:style-name="Definition">https://xn--80ajghhoc2aj1c8b.xn--p1ai/business/projects/photo_cameras_and_flashbulbs/checkout/helper/</text:span></text:a></text:p>
      <text:p text:style-name="Text_20_body">-<text:a xlink:type="simple" xlink:href="https://xn--80ajghhoc2aj1c8b.xn--p1ai/business/projects/tyres/checkout/helper/" office:name=""><text:span text:style-name="Definition">https://xn--80ajghhoc2aj1c8b.xn--p1ai/business/projects/tyres/checkout/helper/</text:span></text:a></text:p>
      <text:p text:style-name="Text_20_body">-<text:a xlink:type="simple" xlink:href="https://xn--80ajghhoc2aj1c8b.xn--p1ai/business/projects/perfumes/checkout/helper/" office:name=""><text:span text:style-name="Definition">https://xn--80ajghhoc2aj1c8b.xn--p1ai/business/projects/perfumes/checkout/helper/</text:span></text:a></text:p>
      <text:p text:style-name="Text_20_body">Для регистрации в вебинарах необходимо пройти регистрацию по адресам:</text:p>
      <text:p text:style-name="Text_20_body">- <text:a xlink:type="simple" xlink:href="https://xn--80ajghhoc2aj1c8b.xn--p1ai/lectures/vebinary/?ELEMENT_ID=445898" office:name=""><text:span text:style-name="Definition">https://честныйзнак.рф/lectures/vebinary/?ELEMENT_ID=445898</text:span></text:a> (регистрация на вебинар, запланированный 5 декабря 2024 г. в 12.00 по московскому времени);</text:p>
      <text:p text:style-name="Text_20_body">- <text:a xlink:type="simple" xlink:href="https://xn--80ajghhoc2aj1c8b.xn--p1ai/lectures/vebinary/?ELEMENT_ID=445902" office:name=""><text:span text:style-name="Definition">https://честныйзнак.рф/lectures/vebinary/?ELEMENT_ID=445902</text:span></text:a> (регистрация на вебинар, запланированный 12 декабря 2024 г. в 10.00 по московскому времени);</text:p>
      <text:p text:style-name="Text_20_body">- <text:a xlink:type="simple" xlink:href="https://xn--80ajghhoc2aj1c8b.xn--p1ai/lectures/vebinary/?ELEMENT_ID=445907" office:name=""><text:span text:style-name="Definition">https://честныйзнак.рф/lectures/vebinary/?ELEMENT_ID=445907</text:span></text:a> (регистрация на вебинар, запланированный 19 декабря 2024 г. в 12.00 по московскому времени);</text:p>
      <text:p text:style-name="Text_20_body">- <text:a xlink:type="simple" xlink:href="https://xn--80ajghhoc2aj1c8b.xn--p1ai/lectures/vebinary/?ELEMENT_ID=445911" office:name=""><text:span text:style-name="Definition">https://честныйзнак.рф/lectures/vebinary/?ELEMENT_ID=445911</text:span></text:a> (регистрация на вебинар, запланированный 26 декабря 2024 г. в 12.00 по московскому времени).</text:p>
      <text:p text:style-name="Text_20_body"><text:line-break/></text:p>
      <text:p text:style-name="Text_20_body">Адрес страницы: <text:a xlink:type="simple" xlink:href="http://uao.mos.ru/consumer_market_and_services/novosti/detail/12726722.html" office:name=""><text:span text:style-name="Definition">http://uao.mos.ru/consumer_market_and_services/novosti/detail/1272672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5T00:55:06Z</meta:creation-date>
    <dc:date>2025-01-25T00:55:06Z</dc:date>
  </office:meta>
</office:document-meta>
</file>