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оспотребнадзор-информирует"/>Роспотребнадзор информирует<text:bookmark-end text:name="роспотребнадзор-информирует"/></text:h>
      <text:p text:style-name="First_20_paragraph">15.01.2024</text:p>
      <text:p text:style-name="Text_20_body"><text:line-break/></text:p>
      <text:p text:style-name="Text_20_body">Адрес страницы: <text:a xlink:type="simple" xlink:href="http://uao.mos.ru/consumer_market_and_services/novosti/detail/12104787.html" office:name=""><text:span text:style-name="Definition">http://uao.mos.ru/consumer_market_and_services/novosti/detail/12104787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1-27T08:10:36Z</meta:creation-date>
    <dc:date>2024-01-27T08:10:36Z</dc:date>
  </office:meta>
</office:document-meta>
</file>