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лением-роспотребнадзора-по-городу-москве-проводится-день-открытых-дверей-для-предпринимателей"/>Управлением Роспотребнадзора по городу Москве проводится День открытых дверей для предпринимателей<text:bookmark-end text:name="управлением-роспотребнадзора-по-городу-москве-проводится-день-открытых-дверей-для-предпринимателей"/></text:h>
      <text:p text:style-name="First_20_paragraph">13.12.2023</text:p>
      <text:p text:style-name="Text_20_body"><text:span text:style-name="T1">14 декабря 2023 года с 12 до 16 часов Управление Роспотребнадзора по г. Москве и территориальные отделы Управления в административных округах проводят День открытых дверей для предпринимателей.</text:span></text:p>
      <text:p text:style-name="Text_20_body">Участники акции смогут получить бесплатную консультационную помощь по интересующим вопросам. Предпринимателей проконсультируют начальники отделов, территориальных отделов Управления Роспотребнадзора по г. Москве, заместители начальников отделов, главные специалисты-эксперты, ведущие специалисты-эксперты по направлениям деятельности.</text:p>
      <text:p text:style-name="Text_20_body">Предварительная запись не требуется.</text:p>
      <text:p text:style-name="Text_20_body">День открытых дверей для предпринимателей проводится в Управлении (г. Москва, Графский переулок, д. 4, корп. 2,3,4) и территориальных отделах Управления. Консультации будут организованы в очном режиме и по телефонам.</text:p>
      <text:p text:style-name="Text_20_body">Отделы:</text:p>
      <text:p text:style-name="Text_20_body">- отдел надзора за детскими услугами и товарами для детей и подростков - тел. 8 (495) 687-63-60;</text:p>
      <text:p text:style-name="Text_20_body">- отдел надзора за объектами коммунально-бытового назначения и средой обитания человека - тел. 8 (495) 687-00-46;</text:p>
      <text:p text:style-name="Text_20_body">- отдел надзора за питанием населения - тел. 8 (495) 687-40-31;</text:p>
      <text:p text:style-name="Text_20_body">- отдел надзора за условиями труда и радиационной безопасностью - тел. 8 (495) 687-36-20;</text:p>
      <text:p text:style-name="Text_20_body">- отдел эпидемиологического надзора - тел. 8 (495) 616-39-12;</text:p>
      <text:p text:style-name="Text_20_body">- отдел эпидемиологического надзора за особо опасными инфекциями и дезинфекционной деятельностью - тел. 8 (495) 687-40-69.</text:p>
      <text:p text:style-name="Text_20_body">- отдел надзора в сфере защиты прав потребителей - тел. 8(495) 687-30-17;</text:p>
      <text:p text:style-name="Text_20_body">- отдел регистрации и лицензирования - тел. 8 (495) 687-40-51;</text:p>
      <text:p text:style-name="Text_20_body">- отдел юридического обеспечения - тел. 8 (495) 616-45-83.</text:p>
      <text:p text:style-name="Text_20_body"><text:line-break/></text:p>
      <text:p text:style-name="Text_20_body">День открытых дверей для предпринимателей проводится также в территориальных отделах Управления Роспотребнадзора по г. Москве.</text:p>
      <text:p text:style-name="Text_20_body">Территориальный отдел Управления Роспотребнадзора по г. Москве в Южном AO города Москвы</text:p>
      <text:p text:style-name="Text_20_body">г. Москва, Ореховый бульвар, д.26, кор.2</text:p>
      <text:p text:style-name="Text_20_body"><text:a xlink:type="simple" xlink:href="mailto:uao@77.rospotrebnadzor.ru" office:name=""><text:span text:style-name="Definition"><text:span text:style-name="T2">uao@77.rospotrebnadzor.ru</text:span></text:span></text:a></text:p>
      <text:p text:style-name="Text_20_body">8(495)925-00-71</text:p>
      <text:p text:style-name="Text_20_body"><text:line-break/></text:p>
      <text:p text:style-name="Text_20_body">Адрес страницы: <text:a xlink:type="simple" xlink:href="http://uao.mos.ru/consumer_market_and_services/novosti/detail/12043315.html" office:name=""><text:span text:style-name="Definition">http://uao.mos.ru/consumer_market_and_services/novosti/detail/12043315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30T23:32:11Z</meta:creation-date>
    <dc:date>2024-09-30T23:32:11Z</dc:date>
  </office:meta>
</office:document-meta>
</file>