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по-декларированию-3-квартал-2023-год-юао-г.-москвы"/>Информация по декларированию 3 квартал 2023 год ЮАО г. Москвы<text:bookmark-end text:name="информация-по-декларированию-3-квартал-2023-год-юао-г.-москвы"/></text:h>
      <text:p text:style-name="First_20_paragraph">10.10.2023</text:p>
      <text:p text:style-name="Text_20_body"><text:line-break/></text:p>
      <text:p text:style-name="Text_20_body">Адрес страницы: <text:a xlink:type="simple" xlink:href="http://uao.mos.ru/consumer_market_and_services/novosti/detail/11886570.html" office:name=""><text:span text:style-name="Definition">http://uao.mos.ru/consumer_market_and_services/novosti/detail/11886570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01T07:52:45Z</meta:creation-date>
    <dc:date>2024-01-01T07:52:45Z</dc:date>
  </office:meta>
</office:document-meta>
</file>