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c-15-августа-по-26-августа-2022-года-будет-проводить-тематическое-консультирование-граждан-по-вопросам-качества-и-безопасности-детских-товаров-и-школьных-принадлежностей"/>c 15 августа по 26 августа 2022 года будет проводить тематическое консультирование граждан по вопросам качества и безопасности детских товаров и школьных принадлежностей<text:bookmark-end text:name="c-15-августа-по-26-августа-2022-года-будет-проводить-тематическое-консультирование-граждан-по-вопросам-качества-и-безопасности-детских-товаров-и-школьных-принадлежностей"/></text:h>
      <text:p text:style-name="First_20_paragraph">10.08.2022</text:p>
      <text:p text:style-name="Text_20_body">Управление Роспотребнадзора по г. Москве c 15 августа по 26 августа 2022 года будет проводить тематическое консультирование граждан по вопросам качества и безопасности детских товаров и школьных принадлежностей.</text:p>
      <text:p text:style-name="Text_20_body">Консультирование по вопросам качества и безопасности детских товаров и школьных принадлежностей проводится по следующим телефонам Управления: 8 (495)687-40-57; 8 (495)687-63-60.</text:p>
      <text:p text:style-name="Text_20_body">Кроме того, в случае приобретения продукции ненадлежащего качества, граждане могут обратиться с письменным заявлением в Управление Роспотребнадзора по г. Москве или задать вопросы специалистам по тематике «горячей линии» по следующим телефонам (понедельник-четверг: c 9:00 до 17:30, пятница c 9:00 до 16:30; обед с 13:00 до 13:45).:</text:p>
      <text:p text:style-name="Text_20_body">1. телефон «горячей линии» Управления: 8(495)539-36-96.</text:p>
      <text:p text:style-name="Text_20_body">2. телефон отдела консультационных услуг для потребителей ФБУЗ «Центр гигиены и эпидемиологии в городе Москве» 8(495) 687-39-61.</text:p>
      <text:p text:style-name="Text_20_body">Также информацию заявители могут получить в круглосуточном режиме по телефону Единого консультационного центра Роспотребнадзора 8 (800) 555-49-43 (звонок бесплатный).</text:p>
      <text:p text:style-name="Text_20_body">Прием письменных обращений граждан осуществляется по адресу: г.Москва, 129626, Графский пер., д. 4, корп. 2,3,4, а также по электронному адресу: http://petition.rospotrebnadzor.ru.</text:p>
      <text:p text:style-name="Text_20_body"><text:line-break/></text:p>
      <text:p text:style-name="Text_20_body"><text:line-break/></text:p>
      <text:p text:style-name="Text_20_body">Адрес страницы: <text:a xlink:type="simple" xlink:href="http://uao.mos.ru/consumer_market_and_services/novosti/detail/10985896.html" office:name=""><text:span text:style-name="Definition">http://uao.mos.ru/consumer_market_and_services/novosti/detail/10985896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19T23:33:34Z</meta:creation-date>
    <dc:date>2024-09-19T23:33:34Z</dc:date>
  </office:meta>
</office:document-meta>
</file>