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преля-2022-года-состоится-ххv-юбилейный-чемпионат-москвы-по-парикмахерскому-искусству-и-эстетики"/>10 апреля 2022 года состоится ХХV Юбилейный чемпионат Москвы по парикмахерскому искусству и эстетики<text:bookmark-end text:name="апреля-2022-года-состоится-ххv-юбилейный-чемпионат-москвы-по-парикмахерскому-искусству-и-эстетики"/></text:h>
      <text:p text:style-name="First_20_paragraph">28.03.2022</text:p>
      <text:p text:style-name="Text_20_body">10 апреля 2022 года Союзы парикмахеров и косметологов России и Москвы, в павильоне №49 ВДНХ, планируют провести ХХV Юбилейный чемпионат Москвы по парикмахерскому искусству и эстетики.</text:p>
      <text:p text:style-name="Text_20_body"><text:line-break/></text:p>
      <text:p text:style-name="Text_20_body">В этом традиционном конкурсе примут участие мастера города Москвы и других регионов. В рамках чемпионата также пройдут конкурсы, мастер- классы, бизнес — семинары.</text:p>
      <text:p text:style-name="Text_20_body"><text:line-break/></text:p>
      <text:p text:style-name="Text_20_body">Получить дополнительную информацию о проведении указанного мероприятия и порядке подачи заявки на участие, заинтересовавшиеся представители организаций Бьюти-индустрии, можно по телефонам: 8 (495)697-19-04 и 8(499)241-99-72.</text:p>
      <text:p text:style-name="Text_20_body"><text:line-break/></text:p>
      <text:p text:style-name="Text_20_body">Адрес страницы: <text:a xlink:type="simple" xlink:href="http://uao.mos.ru/consumer_market_and_services/novosti/detail/10709619.html" office:name=""><text:span text:style-name="Definition">http://uao.mos.ru/consumer_market_and_services/novosti/detail/10709619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8T09:00:29Z</meta:creation-date>
    <dc:date>2023-07-08T09:00:29Z</dc:date>
  </office:meta>
</office:document-meta>
</file>