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грамму-открытия-летнего-сезона-в-парке-садовники-выберут-с-помощью-проекта-активный-гражданин"/>Программу открытия летнего сезона в парке «Садовники» выберут с помощью проекта «Активный гражданин»<text:bookmark-end text:name="программу-открытия-летнего-сезона-в-парке-садовники-выберут-с-помощью-проекта-активный-гражданин"/></text:h>
      <text:p text:style-name="First_20_paragraph">10.02.2017</text:p>
      <text:p text:style-name="Text_20_body"><text:line-break/></text:p>
      <text:p text:style-name="Text_20_body">На портале «Активный гражданин» стартовала вторая часть голосования по выбору программы открытия летнего сезона в парках. Об этом сообщили в пресс-службе проекта.</text:p>
      <text:p text:style-name="Text_20_body"><text:line-break/></text:p>
      <text:p text:style-name="Text_20_body">В список предложенных зеленых территорий вошел парк «Садовники» на юге Москвы. Известно, что, как и многие другие, парк готовит масштабный праздник 1 мая. Его проведение ознаменует открытие летнего сезона.</text:p>
      <text:p text:style-name="Text_20_body"><text:line-break/></text:p>
      <text:p text:style-name="Text_20_body">Местным жителям предстоит выбрать, какие активности будут использованы в этот день. Проект предлагает несколько вариантов ответа: концерты современной или классической музыки, спортивные тренировки, игры и конкурсы, кинопоказы, театральные представления и перформансы, а также бесплатные уроки танцев.</text:p>
      <text:p text:style-name="Text_20_body"><text:line-break/></text:p>
      <text:p text:style-name="Text_20_body"><text:line-break/></text:p>
      <text:p text:style-name="Text_20_body">Адрес страницы: <text:a xlink:type="simple" xlink:href="http://uao.mos.ru/active-citizen/detail/4914083.html" office:name=""><text:span text:style-name="Definition">http://uao.mos.ru/active-citizen/detail/4914083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01:42:21Z</meta:creation-date>
    <dc:date>2023-06-12T01:42:21Z</dc:date>
  </office:meta>
</office:document-meta>
</file>