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столицы-составят-рейтинг-главных-событий-москвы-за-2016-год"/>Жители столицы составят рейтинг главных событий Москвы за 2016 год<text:bookmark-end text:name="жители-столицы-составят-рейтинг-главных-событий-москвы-за-2016-год"/></text:h>
      <text:p text:style-name="First_20_paragraph">04.01.2017</text:p>
      <text:p text:style-name="Text_20_body"><text:a xlink:type="simple" xlink:href="http://gazeta-nagatinsky-zaton.ru/wp-content/uploads/2016/10/P1520002.jpg" office:name=""><text:span text:style-name="Definition"/></text:a></text:p>
      <text:p text:style-name="Text_20_body">Выбрать главные события уходящего года по темам «Городские услуги и сервисы», «Городские фестивали» и «Спорт» могут жители Москвы с 3 января 2017 года. По итогам голосования будет составлен рейтинг «Главные дела Москвы».</text:p>
      <text:p text:style-name="Text_20_body">Московские спортсмены в 2016 году пополнили медальную копилку сборной России на Олимпийских играх в Рио-де-Жанейро. А в самой столице распахнул двери стадион ЦСКА. Во время чемпионата мира по футболу в 2018 году домашняя арена ЦСКА станет тренировочным полем для команд — участниц мундиаля.</text:p>
      <text:p text:style-name="Text_20_body">Также повседневную жизнь вошли фестивали. Сотни тысяч жителей и гостей Москвы посетили «Путешествие в Рождество», «Наш продукт», «Московское кино», «Московское варенье». Также 2016.</text:p>
      <text:p text:style-name="Text_20_body">Помимо прочего, в Москве продолжили работу по улучшению системы предоставления госуслуг в электронном виде. Сейчас в Москве работает 127 центров «Мои документы». Они открыты в каждом районе и двух новых округах столицы. В электронном виде граждане могут получить 160 услуг и сервисов.</text:p>
      <text:p text:style-name="Text_20_body">Кроме того, на портале «Наш город» появились новые темы для обращений.</text:p>
      <text:p text:style-name="Text_20_body"><text:line-break/></text:p>
      <text:p text:style-name="Text_20_body">Адрес страницы: <text:a xlink:type="simple" xlink:href="http://uao.mos.ru/active-citizen/detail/4600186.html" office:name=""><text:span text:style-name="Definition">http://uao.mos.ru/active-citizen/detail/460018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5:13:57Z</meta:creation-date>
    <dc:date>2023-05-13T05:13:57Z</dc:date>
  </office:meta>
</office:document-meta>
</file>