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и-юга-москвы-оценили-на-отлично-местные-парки"/>Жители юга Москвы оценили на «отлично» местные парки<text:bookmark-end text:name="жители-юга-москвы-оценили-на-отлично-местные-парки"/></text:h>
      <text:p text:style-name="First_20_paragraph">16.12.2016</text:p>
      <text:p text:style-name="Text_20_body">На портале «Активный гражданин» завершилось голосование по оценке парков по месту жительства. Об этом сообщили в пресс-службе проекта.</text:p>
      <text:p text:style-name="Text_20_body">Жители Южного округа поставили оценку «отлично» четырем паркам, представленным на референдуме. Положительных отзывов местных жителей удостоились «Школьный сквер» по адресу: улица Кировоградская, дом 6; территория вокруг Бирюлевских прудов; Донской сквер и парк по адресу: Борисовские Пруды, дом 6, корпус 1.</text:p>
      <text:p text:style-name="Text_20_body">Напомним, что не так давно в ходе благоустройства в них были высажены новые газоны, установлены ограждения, системы освещения, организованы пешеходные и велосипедные дорожки, появились лавочки и детские площадки.</text:p>
      <text:p text:style-name="Text_20_body"><text:line-break/></text:p>
      <text:p text:style-name="Text_20_body">Адрес страницы: <text:a xlink:type="simple" xlink:href="http://uao.mos.ru/active-citizen/detail/4454670.html" office:name=""><text:span text:style-name="Definition">http://uao.mos.ru/active-citizen/detail/4454670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2-27T15:53:07Z</meta:creation-date>
    <dc:date>2023-12-27T15:53:07Z</dc:date>
  </office:meta>
</office:document-meta>
</file>