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узей-заповедник-царицыно-претендует-на-получение-премии-путеводная-звезда"/>Музей-заповедник «Царицыно» претендует на получение премии «Путеводная звезда»<text:bookmark-end text:name="музей-заповедник-царицыно-претендует-на-получение-премии-путеводная-звезда"/></text:h>
      <text:p text:style-name="First_20_paragraph">30.11.2016</text:p>
      <text:p text:style-name="Text_20_body"><text:line-break/></text:p>
      <text:p text:style-name="Text_20_body">На портале «Активный гражданин» проводится голосование по выбору туристического объекта, претендующего на звание «Путеводной звезды». Информация опубликована на сайте проекта.</text:p>
      <text:p text:style-name="Text_20_body">Участникам предлагается выбрать победителя из списка: «Москвариум», Петровский путевой дворец, Музеи Московского Кремля, Парк Горького, Московский планетарий, Государственная Третьяковская галерея, ВДНХ и музей-заповедник «Царицыно».</text:p>
      <text:p text:style-name="Text_20_body">Стоит отметить, что премия будет вручаться уже в 17-й раз. Всего разыграют 15 комплектов наград. Впервые в истории конкурса победителя в номинации «Лучший объект экскурсионного и туристического показа» смогут выбрать участники голосования на портале «Активный гражданин».</text:p>
      <text:p text:style-name="Text_20_body"><text:line-break/></text:p>
      <text:p text:style-name="Text_20_body">Адрес страницы: <text:a xlink:type="simple" xlink:href="http://uao.mos.ru/active-citizen/detail/4322438.html" office:name=""><text:span text:style-name="Definition">http://uao.mos.ru/active-citizen/detail/4322438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6T08:07:37Z</meta:creation-date>
    <dc:date>2025-02-16T08:07:37Z</dc:date>
  </office:meta>
</office:document-meta>
</file>