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южного-округа-выбрали-зимние-развлечения-в-парке-садовники"/>Жители Южного округа выбрали зимние развлечения в парке «Садовники»<text:bookmark-end text:name="жители-южного-округа-выбрали-зимние-развлечения-в-парке-садовники"/></text:h>
      <text:p text:style-name="First_20_paragraph">24.11.2016</text:p>
      <text:p text:style-name="Text_20_body"><text:line-break/></text:p>
      <text:p text:style-name="Text_20_body">Жители Южного округа приняли участие в голосовании по выбору зимних развлечений в парке «Садовники». Об этом сообщили в пресс-службе проекта «Активный гражданин».</text:p>
      <text:p text:style-name="Text_20_body">Участникам было предложено несколько вариантов ответа: тренировки по спортивному ориентированию, лыжные забеги, конкурс снеговиков, чемпионат по катанию с тюбинговой горки и мастер-класс по приготовлению горячих напитков. Достаточно с большим отрывом лидером стал ответ: конкурс снеговиков. За него проголосовало около 8 тысяч человек.</text:p>
      <text:p text:style-name="Text_20_body">Стоит отметить, что опрос проводили сразу по нескольким округам. Самыми популярными у москвичей оказались парки в ЮАО и ЮВАО. </text:p>
      <text:p text:style-name="Text_20_body"><text:line-break/></text:p>
      <text:p text:style-name="Text_20_body">Адрес страницы: <text:a xlink:type="simple" xlink:href="http://uao.mos.ru/active-citizen/detail/4274746.html" office:name=""><text:span text:style-name="Definition">http://uao.mos.ru/active-citizen/detail/427474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22:30:50Z</meta:creation-date>
    <dc:date>2023-07-27T22:30:50Z</dc:date>
  </office:meta>
</office:document-meta>
</file>