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определили-режим-работы-катков-на-территории-южного-округа"/>«Активные граждане» определили режим работы катков на территории Южного округа<text:bookmark-end text:name="активные-граждане-определили-режим-работы-катков-на-территории-южного-округа"/></text:h>
      <text:p text:style-name="First_20_paragraph">24.11.2016</text:p>
      <text:p text:style-name="Text_20_body">Жители Южного округа приняли участие в очередном опросе проекта «Активный гражданин». На этот раз они определяли режим работы катков с искусственным покрытием. Об этом сообщили на <text:a xlink:type="simple" xlink:href="https://www.mos.ru/news/" office:name=""><text:span text:style-name="Definition">портале мэра и правительства Москвы</text:span></text:a>.</text:p>
      <text:p text:style-name="Text_20_body">Так, по мнению большинства, площадки для катания на коньках должны работать с 9 до 23 часов.</text:p>
      <text:p text:style-name="Text_20_body">Отметим, что на голосование были вынесены 14 катков на юге Москвы: на Загорьевской улице, в Востряковском проезде, в Проектируемом проезде, на Загородном шоссе, в Ореховом проезде, на улице Борисовские пруды, в Каширском проезде, на Затонной улице, на Симферопольском бульваре, в парковой зоне «Борисовские пруды», на Пролетарском проспекте, на Сумской улице, на Днепропетровской улице и на Россошанской улице.</text:p>
      <text:p text:style-name="Text_20_body"><text:line-break/></text:p>
      <text:p text:style-name="Text_20_body">Адрес страницы: <text:a xlink:type="simple" xlink:href="http://uao.mos.ru/active-citizen/detail/4274727.html" office:name=""><text:span text:style-name="Definition">http://uao.mos.ru/active-citizen/detail/4274727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9:07:06Z</meta:creation-date>
    <dc:date>2023-08-10T19:07:06Z</dc:date>
  </office:meta>
</office:document-meta>
</file>