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оценили-сервис-по-оформлению-пенсий-в-центрах-мои-документы"/>«Активные граждане» оценили сервис по оформлению пенсий в центрах «Мои документы»<text:bookmark-end text:name="активные-граждане-оценили-сервис-по-оформлению-пенсий-в-центрах-мои-документы"/></text:h>
      <text:p text:style-name="First_20_paragraph">15.11.2016</text:p>
      <text:p text:style-name="Text_20_body">Участники голосования на портале <text:a xlink:type="simple" xlink:href="https://clck.yandex.ru/redir/dv/*data=url%3Dhttps%253A%252F%252Fag.mos.ru%252F%26ts%3D1479191080%26uid%3D122593601472020408&amp;sign=1225aa79b030128ec3a217c5c265d2a0&amp;keyno=1" office:name=""><text:span text:style-name="Definition">«Активный гражданин»</text:span></text:a> оценили возможность оформлять пенсии в офисах <text:a xlink:type="simple" xlink:href="https://clck.yandex.ru/redir/dv/*data=url%3Dhttp%253A%252F%252Fmd.mos.ru%252F%26ts%3D1479191080%26uid%3D122593601472020408&amp;sign=312795aa3b162b8a397f9e58b8eb8469&amp;keyno=1" office:name=""><text:span text:style-name="Definition">«Мои документы»</text:span></text:a>. 86% респондентов поставили этой новинке «отлично».</text:p>
      <text:p text:style-name="Text_20_body">С 1 октября оформить пенсию можно во всех центрах госуслуг Москвы. Теперь специалисты «Моих документов» вместо сотрудников ПФР принимают заявления в любой день недели с 08:00 до 20:00. Этот пилотный проект стартовал в конце марта в двух офисах, и с октября сервис появился уже во всех 127 центрах. Помимо этого, в «Моих документах» универсальные специалисты вместо сотрудников ЗАГСов регистрируют рождение, смерть, установят отцовство, помогут при смене фамилии и при вступлении в права наследства.</text:p>
      <text:p text:style-name="Text_20_body">Напомним, центры госуслуг появились в Москве пять лет назад, заменив 1200 приёмных различных органов власти. Сейчас в Москве работает 127 офисов. Они открыты в каждом районе и двух новых округах столицы.</text:p>
      <text:p text:style-name="Text_20_body"><text:line-break/></text:p>
      <text:p text:style-name="Text_20_body">Адрес страницы: <text:a xlink:type="simple" xlink:href="http://uao.mos.ru/active-citizen/detail/4204656.html" office:name=""><text:span text:style-name="Definition">http://uao.mos.ru/active-citizen/detail/420465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9T01:57:33Z</meta:creation-date>
    <dc:date>2023-06-19T01:57:33Z</dc:date>
  </office:meta>
</office:document-meta>
</file>