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м-гражданам-нагатинского-затона-предложили-выбрать-зимнюю-программу"/>«Активным гражданам» Нагатинского затона предложили выбрать зимнюю программу<text:bookmark-end text:name="активным-гражданам-нагатинского-затона-предложили-выбрать-зимнюю-программу"/></text:h>
      <text:p text:style-name="First_20_paragraph">14.11.2016</text:p>
      <text:p text:style-name="Text_20_body">На площадке «Активного гражданина» для жителей Нагатинского затона открылся новый опрос. Он касается программы зимнего отдыха.</text:p>
      <text:p text:style-name="Text_20_body">«Этой зимой в районе будут проведены лыжные гонки, турниры по хоккею и зимнему футболу, эстафеты по бегу, «Веселые старты» и игра «Зарница». Теперь жителям могут выбрать дополнительные мероприятия, которые будут включены в уже запланированную программу. Из четырех предложенных вариантов необходимо выбрать 1 или 2 события», — заявили в пресс-службе проекта.</text:p>
      <text:p text:style-name="Text_20_body">Среди предложенных имеются спортивно-развлекательная программа «Снежный бой», творческий конкурс «Лучший снеговик» и эстафеты на ватрушках и ледянках, а также интерактив «Трус не играет в хоккей» для ребят от 4 до 12 лет.</text:p>
      <text:p text:style-name="Text_20_body">В пресс-службе «Активного гражданина» добавили, что организацией зимних мероприятий займутся специалисты центра досуга «Планета молодых».</text:p>
      <text:p text:style-name="Text_20_body"><text:line-break/></text:p>
      <text:p text:style-name="Text_20_body">Адрес страницы: <text:a xlink:type="simple" xlink:href="http://uao.mos.ru/active-citizen/detail/4191747.html" office:name=""><text:span text:style-name="Definition">http://uao.mos.ru/active-citizen/detail/419174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16:43:37Z</meta:creation-date>
    <dc:date>2023-05-13T16:43:37Z</dc:date>
  </office:meta>
</office:document-meta>
</file>