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из-юао-решат-нужно-проводить-лыжные-гонки-в-округе"/>«Активные граждане» из ЮАО решат, нужно проводить лыжные гонки в округе<text:bookmark-end text:name="активные-граждане-из-юао-решат-нужно-проводить-лыжные-гонки-в-округе"/></text:h>
      <text:p text:style-name="First_20_paragraph">02.11.2016</text:p>
      <text:p text:style-name="Text_20_body">На портале «Активный гражданин» стартовало голосование по вопросу проведения соревнований «Московская лыжня». Об этом сообщили в пресс-службе проекта.</text:p>
      <text:p text:style-name="Text_20_body">Жители юга Москвы смогут проголосовать «за» или «против» проведения лыжных гонок в ЮАО. Кроме того, участники опроса ответят на вопрос, касающийся их персонального участия в городском соревновании. «Московская лыжня» проходит в разных возрастных группах и на различных дистанциях на спортивной базе «Планерная».</text:p>
      <text:p text:style-name="Text_20_body">В этом году организаторы предполагают изменить правила и организовать гонки в каждом округе столицы, чтобы к состязанию присоединились как можно больше участников.</text:p>
      <text:p text:style-name="Text_20_body">Фото: <text:a xlink:type="simple" xlink:href="http://www.mskagency.ru/" office:name=""><text:span text:style-name="Definition">Агентство новостей "Москва"</text:span></text:a></text:p>
      <text:p text:style-name="Text_20_body"><text:line-break/></text:p>
      <text:p text:style-name="Text_20_body">Адрес страницы: <text:a xlink:type="simple" xlink:href="http://uao.mos.ru/active-citizen/detail/4101421.html" office:name=""><text:span text:style-name="Definition">http://uao.mos.ru/active-citizen/detail/410142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00:39:08Z</meta:creation-date>
    <dc:date>2023-06-05T00:39:08Z</dc:date>
  </office:meta>
</office:document-meta>
</file>