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е-места-для-туристов-в-москве-выберут-пользователи-портала-активный-гражданин"/>Лучшие места для туристов в Москве выберут пользователи портала «Активный гражданин»<text:bookmark-end text:name="лучшие-места-для-туристов-в-москве-выберут-пользователи-портала-активный-гражданин"/></text:h>
      <text:p text:style-name="First_20_paragraph">08.09.2016</text:p>
      <text:p text:style-name="Text_20_body">На портале «Активный гражданин» горожане могут выбрать лучшие места столицы, которые стоит включить в экскурсионные туристические маршруты.</text:p>
      <text:p text:style-name="Text_20_body">Для удобства голосование разделили на четыре блока, в каждом из которых можно отметить несколько объектов. В первый вошли уникальные старинные постройки. Например, Новодевичий монастырь или Палаты бояр Романовых. Во второй блок включены городские парки и сады. Третий посвящён музеям и центрам культуры. В четвёртом блоке представлены усадьбы и музеи-заповедники, где можно отвлечься от повседневной суеты и прекрасно провести время в кругу друзей или семьи. Среди них «Царицыно» и «Коломенское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uao.mos.ru/active-citizen/detail/3702346.html" office:name=""><text:span text:style-name="Definition">http://uao.mos.ru/active-citizen/detail/370234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5T11:16:25Z</meta:creation-date>
    <dc:date>2024-08-25T11:16:25Z</dc:date>
  </office:meta>
</office:document-meta>
</file>