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продолжают-выбирать-школьные-экскурсии-для-детей"/>«Активные граждане» продолжают выбирать школьные экскурсии для детей<text:bookmark-end text:name="активные-граждане-продолжают-выбирать-школьные-экскурсии-для-детей"/></text:h>
      <text:p text:style-name="First_20_paragraph">07.09.2016</text:p>
      <text:p text:style-name="Text_20_body">Пользователи <text:a xlink:type="simple" xlink:href="https://clck.yandex.ru/redir/dv/*data=url%3Dhttps%253A%252F%252Fag.mos.ru%252F%26ts%3D1473230788%26uid%3D122593601472020408&amp;sign=aaba2fccf6cf99702a525b51fc5a4462&amp;keyno=1" office:name=""><text:span text:style-name="Definition">«Активного гражданина»</text:span></text:a> продолжают выбирать тематику школьных экскурсий на время каникул. Горожане могут решить, куда лучше отправиться детям всем классом.</text:p>
      <text:p text:style-name="Text_20_body">В опросе уже приняли участие более 200 тысяч человек. Согласно промежуточным результатам, интересом пользуются специальные маршруты в парках с элементами спортивного ориентирования и посещение музеев и усадеб. Итоги подведут отдельно по каждой школе, а пока у москвичей ещё есть возможность повлиять на выбор экскурсий.</text:p>
      <text:p text:style-name="Text_20_body">Проголосовать за самую интересную тематику для организации досуга учеников можно <text:a xlink:type="simple" xlink:href="https://clck.yandex.ru/redir/dv/*data=url%3Dhttps%253A%252F%252Fag.mos.ru%252Fpoll%252Fview%252F2160%26ts%3D1473230788%26uid%3D122593601472020408&amp;sign=f53032e2288ca6eb474eb01d2d5fa82b&amp;keyno=1" office:name=""><text:span text:style-name="Definition">на сайте</text:span></text:a> или в мобильном приложении проекта «Активный гражданин».</text:p>
      <text:p text:style-name="Text_20_body"><text:line-break/></text:p>
      <text:p text:style-name="Text_20_body">Адрес страницы: <text:a xlink:type="simple" xlink:href="http://uao.mos.ru/active-citizen/detail/3691089.html" office:name=""><text:span text:style-name="Definition">http://uao.mos.ru/active-citizen/detail/369108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3:07:30Z</meta:creation-date>
    <dc:date>2023-05-30T23:07:30Z</dc:date>
  </office:meta>
</office:document-meta>
</file>