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района-бирюлево-западное-выбрали-спортивное-мероприятие-на-день-города"/>«Активные граждане» района Бирюлево Западное выбрали спортивное мероприятие на День города<text:bookmark-end text:name="активные-граждане-района-бирюлево-западное-выбрали-спортивное-мероприятие-на-день-города"/></text:h>
      <text:p text:style-name="First_20_paragraph">24.08.2016</text:p>
      <text:p text:style-name="Text_20_body">Жители района Бирюлево Западное приняли участие в очередном голосовании на портале «Активный гражданин». Опрос был посвящен выбору спортивного мероприятия, которое будет приурочено ко Дню города. Он проводился с 4 по 16 августа.</text:p>
      <text:p text:style-name="Text_20_body">Большинство опрошенных отдали предпочтение турниру по футболу (среди игроков в возрасте от 18 до 40 лет). Этот вариант отметили 462 человека (47,34%). Чуть менее популярными оказались юношеские соревнования по мини-футболу, их выбрали 240 человек (24,59%). Еще 218 затруднились ответить, 56 участников предпочли «Свой вариант ответа».</text:p>
      <text:p text:style-name="Text_20_body">В управе района сообщили, что турнир по футболу, выбранный жителями, планируется провести 14 сентября (начало в 18:00) при поддержке местного досугового центра «НЕО-XXI век».</text:p>
      <text:p text:style-name="Text_20_body"><text:line-break/></text:p>
      <text:p text:style-name="Text_20_body">Адрес страницы: <text:a xlink:type="simple" xlink:href="http://uao.mos.ru/active-citizen/detail/3601006.html" office:name=""><text:span text:style-name="Definition">http://uao.mos.ru/active-citizen/detail/3601006.html</text:span></text:a></text:p>
      <text:p text:style-name="Text_20_body"><text:a xlink:type="simple" xlink:href="http://uao.mos.ru" office:name=""><text:span text:style-name="Definition">Префектура Юж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5-23T20:57:50Z</meta:creation-date>
    <dc:date>2023-05-23T20:57:50Z</dc:date>
  </office:meta>
</office:document-meta>
</file>