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ведение-фестиваля-московское-варенье-жители-столицы-оценят-на-портале-активный-гражданин"/>Проведение фестиваля «Московское варенье» жители столицы оценят на портале «Активный гражданин»<text:bookmark-end text:name="проведение-фестиваля-московское-варенье-жители-столицы-оценят-на-портале-активный-гражданин"/></text:h>
      <text:p text:style-name="First_20_paragraph">12.08.2016</text:p>
      <text:p text:style-name="Text_20_body">На портале «Активный гражданин» проходит голосование, в котором можно будет оценить недавно закончившийся фестиваль«Московское варенье. Дары природы». Он проходил с 15 июля по 7 августа на 33 площадках по всему городу.</text:p>
      <text:p text:style-name="Text_20_body"><text:line-break/></text:p>
      <text:p text:style-name="Text_20_body">В этом году программу составили по пожеланиям самих москвичей. По их решению основной акцент сделали на анимационные программы, игры и конкурсы. Пользователи «Активного гражданина» выбирали и ассортимент торговых шале. Во вкусном празднике приняли участие более 300 производителей и 88 ресторанов из 35 регионов России и 15 зарубежных стран. Они привезли на площадки самые разные сладости, в том числе более 200 видов варенья. Гости фестиваля могли попробовать больше 50 сортов мёда и другие угощения, в том числе экзотические.</text:p>
      <text:p text:style-name="Text_20_body"><text:line-break/></text:p>
      <text:p text:style-name="Text_20_body">Площадки были посвящены разным странам и достопримечательностям: жители и гости города увидели знаменитые архитектурные памятники Италии и Мексики, «обогнули» Золотое кольцо России, почувствовали пряные ароматы Прованса и Марокко.</text:p>
      <text:p text:style-name="Text_20_body"><text:line-break/></text:p>
      <text:p text:style-name="Text_20_body">Адрес страницы: <text:a xlink:type="simple" xlink:href="http://uao.mos.ru/active-citizen/detail/3525583.html" office:name=""><text:span text:style-name="Definition">http://uao.mos.ru/active-citizen/detail/3525583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1T02:02:35Z</meta:creation-date>
    <dc:date>2023-10-11T02:02:35Z</dc:date>
  </office:meta>
</office:document-meta>
</file>