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иложение-парковки-москвы-обновят-по-рекомендациям-пользователей-портала-активный-гражданин"/>Приложение «Парковки Москвы» обновят по рекомендациям пользователей портала «Активный гражданин»<text:bookmark-end text:name="приложение-парковки-москвы-обновят-по-рекомендациям-пользователей-портала-активный-гражданин"/></text:h>
      <text:p text:style-name="First_20_paragraph">26.07.2016</text:p>
      <text:h text:style-name="Heading_20_2" text:outline-level="2"><text:bookmark-start text:name="как-обновить-приложение-парковки-москвы-спросили-у-участников-проекта-активный-гражданин.-сейчас-программа-позволяет-управлять-счётом-оплачивать-штрафы-и-искать-эвакуированный-автомобиль."/>Как обновить приложение «Парковки Москвы», спросили у участников проекта «Активный гражданин». Сейчас программа позволяет управлять счётом, оплачивать штрафы и искать эвакуированный автомобиль.<text:bookmark-end text:name="как-обновить-приложение-парковки-москвы-спросили-у-участников-проекта-активный-гражданин.-сейчас-программа-позволяет-управлять-счётом-оплачивать-штрафы-и-искать-эвакуированный-автомобиль."/></text:h>
      <text:p text:style-name="First_20_paragraph">С 1 августа в столице также вводится новый голосовой способ оплаты стоянки. Начать и закончить парковочную сессию можно будет, просто позвонив по телефону. Меньше чем за две недели своё мнение о функциях и сервисах высказали 165,5 тысячи пользователей. Итоги голосования учтут при разработке новой версии приложения.</text:p>
      <text:p text:style-name="Text_20_body">Почти 23% участников проголосовали за то, чтобы в новой версии появился сервис поиска ближайшей стоянки. Функцию нахождения припаркованного автомобиля поддержали 14% пользователей. Около 10% захотели, чтобы в новой версии приложения появился сервис для онлайн оплаты эвакуации и хранения автомобиля.</text:p>
      <text:p text:style-name="Text_20_body">Свои идеи по развитию «Парковок Москвы» отправили около трёх тысяч пользователей. Они предлагали создать возможность переводить деньги с одного счёта на другой, ввести сервис напоминаний об окончании времени оплаченной парковки и необходимости завершить сессию при выезде со стоянки.</text:p>
      <text:p text:style-name="Text_20_body"><text:line-break/></text:p>
      <text:p text:style-name="Text_20_body">Адрес страницы: <text:a xlink:type="simple" xlink:href="http://uao.mos.ru/active-citizen/detail/3418497.html" office:name=""><text:span text:style-name="Definition">http://uao.mos.ru/active-citizen/detail/3418497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6T03:21:07Z</meta:creation-date>
    <dc:date>2023-05-16T03:21:07Z</dc:date>
  </office:meta>
</office:document-meta>
</file>