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ределены-имена-300-москвичей-которые-бесплатно-попадут-на-фестиваль-фейерверков-в-юао"/>Определены имена 300 москвичей, которые бесплатно попадут на фестиваль фейерверков в ЮАО<text:bookmark-end text:name="определены-имена-300-москвичей-которые-бесплатно-попадут-на-фестиваль-фейерверков-в-юао"/></text:h>
      <text:p text:style-name="First_20_paragraph">21.07.2016</text:p>
      <text:p text:style-name="Text_20_body">На портале «Активный гражданин» определены имена 300 победителей первого этапа акции «Голосуй все лето». Об этом сообщили в пресс-службе проекта.</text:p>
      <text:p text:style-name="Text_20_body">Победители посетят Международный фестиваль фейерверков, который состоится в Братеевском каскадном парке уже в эти выходные. Здесь соберутся ведущие пиротехники из восьми стран мира. Чтобы стать претендентами на победу, пользователи принимали участие во всех голосованиях, доступных с 4 по 13 июля, после чего получили по почте и активировали специальный промокод.</text:p>
      <text:p text:style-name="Text_20_body">Добавим, что второй этап этой акции уже стартовал. Победителями станут участники голосований, которые пройдут с 15 по 27 июля. Победители получат приглашения на пляж «Порт на ВДНХ».</text:p>
      <text:p text:style-name="Text_20_body"><text:line-break/></text:p>
      <text:p text:style-name="Text_20_body">Адрес страницы: <text:a xlink:type="simple" xlink:href="http://uao.mos.ru/active-citizen/detail/3387616.html" office:name=""><text:span text:style-name="Definition">http://uao.mos.ru/active-citizen/detail/338761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0T08:51:59Z</meta:creation-date>
    <dc:date>2024-02-20T08:51:59Z</dc:date>
  </office:meta>
</office:document-meta>
</file>