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с-помощью-активного-гражданина-решат-что-будут-продавать-в-киосках-в-обновлённых-переходах"/>Москвичи с помощью «Активного гражданина» решат, что будут продавать в киосках в обновлённых переходах<text:bookmark-end text:name="москвичи-с-помощью-активного-гражданина-решат-что-будут-продавать-в-киосках-в-обновлённых-переходах"/></text:h>
      <text:p text:style-name="First_20_paragraph">21.07.2016</text:p>
      <text:p text:style-name="Text_20_body">Жители Москвы выберут ассортимент торговых павильонов в обновлённых пешеходных переходах.<text:a xlink:type="simple" xlink:href="https://clck.yandex.ru/redir/dv/*data=url%3Dhttps%253A%252F%252Fag.mos.ru%252Fpoll%252Fview%252F2153%26ts%3D1469081140%26uid%3D6438447491437631834&amp;sign=3e7ae3c8c08432f06d4a158b5ac7f77a&amp;keyno=1" office:name=""><text:span text:style-name="Definition">Голосование стартовало</text:span></text:a> на портале «Активный гражданин».</text:p>
      <text:p text:style-name="Text_20_body">Выбрать товары и услуги предлагается более чем для 140 современных торговых павильонов, которые к 2018 году появятся в 12 обновлённых пешеходных тоннелях столицы. Это могут быть продукты питания, печатная продукция, бытовые услуги или одежда, обувь и хозтовары. Проголосовать можно за один, несколько или сразу все предлагаемые варианты. Также от москвичей принимают предложения. Так, в ЮАО торговые павильоны откроются в обновленном тоннеле по адресу: улица Чертановская, дом 2. Здесь оборудуют 12 новых киосков.</text:p>
      <text:p text:style-name="Text_20_body">Напомним, работы по капитальному ремонту и благоустройству пешеходных переходов начались в Москве в 2013 году. В тоннелях меняют напольное покрытие и облицовку стен, приводят в порядок лестницы и системы освещения. Все объекты адаптируют для слабовидящих и маломобильных групп населения.</text:p>
      <text:p text:style-name="Text_20_body"><text:line-break/></text:p>
      <text:p text:style-name="Text_20_body">Адрес страницы: <text:a xlink:type="simple" xlink:href="http://uao.mos.ru/active-citizen/detail/3387609.html" office:name=""><text:span text:style-name="Definition">http://uao.mos.ru/active-citizen/detail/3387609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23:19:33Z</meta:creation-date>
    <dc:date>2023-06-25T23:19:33Z</dc:date>
  </office:meta>
</office:document-meta>
</file>