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столицы-высоко-оценили-новый-сервис-о-капремонте-на-портале-госуслуг"/>Жители столицы высоко оценили новый сервис о капремонте на портале госуслуг<text:bookmark-end text:name="жители-столицы-высоко-оценили-новый-сервис-о-капремонте-на-портале-госуслуг"/></text:h>
      <text:p text:style-name="First_20_paragraph">18.07.2016</text:p>
      <text:p text:style-name="Text_20_body">На проекте «Активный гражданин» жители столицы оценили городскую новинку по открытию сервиса по представлению сведений о капитальном ремонте на портале госуслуг. Более 95% участникам понравилось данное новшество.</text:p>
      <text:p text:style-name="Text_20_body">За месяц свыше 70 тысяч собственников помещений воспользовались электронной услугой Фонда капремонта Москвы с момента запуска сервиса <text:a xlink:type="simple" xlink:href="https://pgu.mos.ru/ru/services/link/925" office:name=""><text:span text:style-name="Definition">на портале городских услуг</text:span></text:a><text:span text:style-name="T1">.</text:span></text:p>
      <text:p text:style-name="Text_20_body">С 14 июня пользователи <text:a xlink:type="simple" xlink:href="https://pgu.mos.ru/ru/services/link/925" office:name=""><text:span text:style-name="Definition">портала городских услуг Москвы</text:span></text:a> могут получать максимально полные сведения о капремонте собственного дома в режиме реального времени. Ранее информация о капремонте предоставлялась в бумажном виде по запросу в срок до 30 дней.</text:p>
      <text:p text:style-name="Text_20_body">Новый электронный сервис «<text:a xlink:type="simple" xlink:href="https://pgu.mos.ru/ru/services/link/925" office:name=""><text:span text:style-name="Definition">Получить сведения Фонда капитального ремонта</text:span></text:a>» позволяет собственникам не только узнать информацию о накопленных средствах по дому в целом и по квартире в частности, а также увидеть информацию по каждому этапу реализации региональной программы капитального ремонта. Уникальность московского сервиса заключается еще и в том, что им могут пользовать также и собственники, которые уплачивают взнос на капремонт на специальный счет в банке. Предполагаемое количество потенциальных пользователей сервиса на портале госуслуг более 4 млн человек.</text:p>
      <text:p text:style-name="Text_20_body"><text:line-break/></text:p>
      <text:p text:style-name="Text_20_body">Адрес страницы: <text:a xlink:type="simple" xlink:href="http://uao.mos.ru/active-citizen/detail/3365996.html" office:name=""><text:span text:style-name="Definition">http://uao.mos.ru/active-citizen/detail/336599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0T09:55:22Z</meta:creation-date>
    <dc:date>2025-03-10T09:55:22Z</dc:date>
  </office:meta>
</office:document-meta>
</file>