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семь-пикниковых-зон-открыты-в-южном-округе.-для-местных-жителей-работают-90-шашлычных-мест."/>Восемь пикниковых зон открыты в Южном округе. Для местных жителей работают 90 шашлычных мест.<text:bookmark-end text:name="восемь-пикниковых-зон-открыты-в-южном-округе.-для-местных-жителей-работают-90-шашлычных-мест."/></text:h>
      <text:p text:style-name="First_20_paragraph">11.07.2016</text:p>
      <text:p text:style-name="Text_20_body"><text:line-break/></text:p>
      <text:p text:style-name="Text_20_body">На портале «Активный гражданин» подвели итоги голосования «День города в Москве — когда проводить?». Участники решали, стоит ли менять столичный закон, чтобы можно было выбирать дату празднования дня рождения столицы либо в первые, либо во вторые выходные сентября.</text:p>
      <text:p text:style-name="Text_20_body">В голосовании участвовали 139 032 человека. 43% «активных граждан» решили, что нужно внести поправки в закон. 38% считают, что лучше оставить всё, как прежде. Не смогли ответить на вопрос 11% пользователей. Ещё 8% посчитали, что это должны решать специалисты.</text:p>
      <text:p text:style-name="Text_20_body">День города столица празднует в первую субботу сентября. Раз в несколько лет торжества совпадают с Днём солидарности в борьбе с терроризмом (3 сентября). Переносить при необходимости празднования предлагают, чтобы эти даты не пересекались.</text:p>
      <text:p text:style-name="Text_20_body"><text:line-break/></text:p>
      <text:p text:style-name="Text_20_body">Адрес страницы: <text:a xlink:type="simple" xlink:href="http://uao.mos.ru/active-citizen/detail/3320342.html" office:name=""><text:span text:style-name="Definition">http://uao.mos.ru/active-citizen/detail/3320342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28T01:28:23Z</meta:creation-date>
    <dc:date>2024-11-28T01:28:23Z</dc:date>
  </office:meta>
</office:document-meta>
</file>