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юао-решили-судьбу-зеленых-территорий-округа"/>Жители ЮАО решили судьбу зеленых территорий округа<text:bookmark-end text:name="жители-юао-решили-судьбу-зеленых-территорий-округа"/></text:h>
      <text:p text:style-name="First_20_paragraph">29.06.2016</text:p>
      <text:p text:style-name="Text_20_body">Свои пожелания, как должны выглядеть зеленные территории, высказали жители Южного округа в опросе портала «Активный гражданин». В нем приняли участие более 29 тысяч человек.</text:p>
      <text:p text:style-name="Text_20_body">На озелененной территории между Ореховым и Борисовским проездами участники голосования предложили проложить асфальтовые дорожки, провести дополнительное озеленение хвойными деревьями и кустарниками, обустроить цветники, установить игровые комплексы для детей, а также парковую мебель.</text:p>
      <text:p text:style-name="Text_20_body">Также участники голосования поддержали идею высадки зеленых насаждений на проспекте Андропова. Большинство предпочли, чтобы здесь появились хвойные деревья.</text:p>
      <text:p text:style-name="Text_20_body"><text:line-break/></text:p>
      <text:p text:style-name="Text_20_body">Адрес страницы: <text:a xlink:type="simple" xlink:href="http://uao.mos.ru/active-citizen/detail/3248736.html" office:name=""><text:span text:style-name="Definition">http://uao.mos.ru/active-citizen/detail/324873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4T10:16:56Z</meta:creation-date>
    <dc:date>2023-05-14T10:16:56Z</dc:date>
  </office:meta>
</office:document-meta>
</file>