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портале-активный-гражданин-москвичи-выберут-лучший-градостроительный-проект"/>На портале «Активный гражданин» москвичи выберут лучший градостроительный проект<text:bookmark-end text:name="на-портале-активный-гражданин-москвичи-выберут-лучший-градостроительный-проект"/></text:h>
      <text:p text:style-name="First_20_paragraph">29.06.2016</text:p>
      <text:p text:style-name="Text_20_body">Москвичи смогут выбрать лучший градостроительный проект, реализованный в столице в 2015 году, на портале «Активный гражданин». Соответствующее голосование стартовало 28 июля.</text:p>
      <text:p text:style-name="Text_20_body">«Москвичи самостоятельно выберут лучший, по их мнению, проект, который был реализован в столице в прошлом году. Уже второй раз мы проводим народный референдум на портале. Строительному сообществу важно узнать отношение горожан к построенным в Москве объектам», - отметил глава Департамента градостроительной политики города Москвы Сергей Лёвкин.</text:p>
      <text:p text:style-name="Text_20_body">По его словам, количество номинаций осталось прежним – 13. В их числе: объекты спорта и культуры, лечебно-оздоровительные, учебно-образовательные и воспитательные, жилые и офисные здания, инженерия и транспортная инфраструктура.</text:p>
      <text:p text:style-name="Text_20_body">«Проекты все разные по масштабу и значимости, известные широкой общественности и не очень, но все реализованные с использованием современных и передовых технологий в строительстве: башня ˝Эволюция˝ в ˝Москва-Сити˝, Московский музыкальный театр ˝Геликон-опера˝, спортивный комплекс ˝ВТБ Ледовый дворец˝», - уточнил Лёвкин.</text:p>
      <text:p text:style-name="Text_20_body">Добавим, что конкурс «Лучший реализованный проект в области строительства» проводится ежегодно.</text:p>
      <text:p text:style-name="Text_20_body"><text:line-break/></text:p>
      <text:p text:style-name="Text_20_body">Адрес страницы: <text:a xlink:type="simple" xlink:href="http://uao.mos.ru/active-citizen/detail/3248717.html" office:name=""><text:span text:style-name="Definition">http://uao.mos.ru/active-citizen/detail/324871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1T21:42:48Z</meta:creation-date>
    <dc:date>2023-07-21T21:42:48Z</dc:date>
  </office:meta>
</office:document-meta>
</file>